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9900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0">
      <style:table-cell-properties style:vertical-align="automatic" fo:wrap-option="wrap" fo:background-color="#FFFF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ackground-color="#FF9900"/>
    </style:style>
    <style:style style:name="ce11" style:family="table-cell" style:parent-style-name="Default" style:data-style-name="N0">
      <style:table-cell-properties style:vertical-align="automatic" fo:wrap-option="wrap" fo:background-color="#FF99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99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1.239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2.2343333333333cm"/>
    </style:style>
    <style:style style:name="co5" style:family="table-column">
      <style:table-column-properties fo:break-before="auto" style:column-width="12.9751666666667cm"/>
    </style:style>
    <style:style style:name="co6" style:family="table-column">
      <style:table-column-properties fo:break-before="auto" style:column-width="12.8481666666667cm"/>
    </style:style>
    <style:style style:name="co7" style:family="table-column">
      <style:table-column-properties fo:break-before="auto" style:column-width="11.1336666666667cm"/>
    </style:style>
    <style:style style:name="co8" style:family="table-column">
      <style:table-column-properties fo:break-before="auto" style:column-width="9.906cm"/>
    </style:style>
    <style:style style:name="co9" style:family="table-column">
      <style:table-column-properties fo:break-before="auto" style:column-width="10.0118333333333cm"/>
    </style:style>
    <style:style style:name="co10" style:family="table-column">
      <style:table-column-properties fo:break-before="auto" style:column-width="7.57766666666667cm"/>
    </style:style>
    <style:style style:name="co11" style:family="table-column">
      <style:table-column-properties fo:break-before="auto" style:column-width="12.0438333333333cm"/>
    </style:style>
    <style:style style:name="co12" style:family="table-column">
      <style:table-column-properties fo:break-before="auto" style:column-width="10.7738333333333cm"/>
    </style:style>
    <style:style style:name="co13" style:family="table-column">
      <style:table-column-properties fo:break-before="auto" style:column-width="11.938cm"/>
    </style:style>
    <style:style style:name="ro1" style:family="table-row">
      <style:table-row-properties style:row-height="63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5.45pt" style:use-optimal-row-height="false" fo:break-before="auto"/>
    </style:style>
    <style:style style:name="ro12" style:family="table-row">
      <style:table-row-properties style:row-height="64.9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66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69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iez_primeros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2">
            <text:p>XXII Travesía a Nado de Candás</text:p>
          </table:table-cell>
          <table:table-cell office:value-type="string" table:style-name="ce3">
            <text:p>XXX Travesía a Nado Playa de Poniente</text:p>
          </table:table-cell>
          <table:table-cell office:value-type="string" table:style-name="ce4">
            <text:p>XLV Travesía a Nado Playa de San Lorenzo</text:p>
          </table:table-cell>
          <table:table-cell office:value-type="string" table:style-name="ce4">
            <text:p>LXX Travesía a Nado Musel - Gijón</text:p>
          </table:table-cell>
          <table:table-cell office:value-type="string" table:style-name="ce4">
            <text:p>XXV Travesía Ría de Ribasella</text:p>
          </table:table-cell>
          <table:table-cell office:value-type="string" table:style-name="ce4">
            <text:p>XV Descenso a Nado del Sella</text:p>
          </table:table-cell>
          <table:table-cell office:value-type="string" table:style-name="ce4">
            <text:p>XIV Travesía a Nado Playa "El Arbeyal"</text:p>
          </table:table-cell>
          <table:table-cell office:value-type="string" table:style-name="ce4">
            <text:p>XI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 Travesía Doble Playa de San Lorenz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PUESTO</text:p>
          </table:table-cell>
          <table:table-cell table:number-columns-repeated="1007" table:style-name="ce2"/>
          <table:table-cell table:number-columns-repeated="1536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A4 LUCÍA ESPINA GUTIÉRREZ CLUB NATACIÓN CUENCAS MINERAS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2" table:formula="of:=SUM([.C3:.L3])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nores F</text:p>
          </table:table-cell>
          <table:table-cell table:number-columns-repeated="1006" table:style-name="ce5"/>
          <table:table-cell table:number-columns-repeated="15363"/>
        </table:table-row>
        <table:table-row table:style-name="ro2">
          <table:table-cell office:value-type="string" table:style-name="ce5">
            <text:p>A2 GEMA ALVAREZ TOMILLO CLUB NATACION CUENCAS MINERAS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0" table:formula="of:=SUM([.C4:.L4])" table:style-name="ce5">
            <text:p>50</text:p>
          </table:table-cell>
          <table:table-cell office:value-type="float" office:value="2" table:style-name="ce5">
            <text:p>2</text:p>
          </table:table-cell>
          <table:table-cell table:number-columns-repeated="1007" table:style-name="ce5"/>
          <table:table-cell table:number-columns-repeated="15363"/>
        </table:table-row>
        <table:table-row table:style-name="ro2">
          <table:table-cell office:value-type="string" table:style-name="ce5">
            <text:p>A41 MARIA GONZALEZ VAZQUEZ CLUB NATACION LAS ANCLAS DE CASTRILLON</text:p>
          </table:table-cell>
          <table:table-cell table:number-columns-repeated="3"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49" table:formula="of:=SUM([.C5:.L5])" table:style-name="ce5">
            <text:p>49</text:p>
          </table:table-cell>
          <table:table-cell office:value-type="float" office:value="3" table:style-name="ce5">
            <text:p>3</text:p>
          </table:table-cell>
          <table:table-cell table:number-columns-repeated="1007" table:style-name="ce5"/>
          <table:table-cell table:number-columns-repeated="15363"/>
        </table:table-row>
        <table:table-row table:style-name="ro3">
          <table:table-cell office:value-type="string" table:style-name="ce6">
            <text:p>A12 SARA ONIS SUAREZ DEPORTE BLANCO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21" table:formula="of:=SUM([.C6:.L6])" table:style-name="ce7">
            <text:p>21</text:p>
          </table:table-cell>
          <table:table-cell office:value-type="float" office:value="4" table:style-name="ce7">
            <text:p>4</text:p>
          </table:table-cell>
          <table:table-cell table:number-columns-repeated="1007" table:style-name="ce7"/>
          <table:table-cell table:number-columns-repeated="15363"/>
        </table:table-row>
        <table:table-row table:style-name="ro4">
          <table:table-cell office:value-type="string" table:style-name="ce8">
            <text:p>A65 ARUME SUÁREZ SUÁREZ C. N. CIUDAD DE OVIEDO</text:p>
          </table:table-cell>
          <table:table-cell table:number-columns-repeated="7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0" table:formula="of:=SUM([.C7:.L7])" table:style-name="ce7">
            <text:p>20</text:p>
          </table:table-cell>
          <table:table-cell office:value-type="float" office:value="5" table:style-name="ce7">
            <text:p>5</text:p>
          </table:table-cell>
          <table:table-cell table:number-columns-repeated="1007" table:style-name="ce7"/>
          <table:table-cell table:number-columns-repeated="15363"/>
        </table:table-row>
        <table:table-row table:style-name="ro2">
          <table:table-cell office:value-type="string" table:style-name="ce7">
            <text:p>A17 SARA TORRE CUETO TRIATLON OVIEDO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9" table:formula="of:=SUM([.C8:.L8])" table:style-name="ce7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1007" table:style-name="ce7"/>
          <table:table-cell table:number-columns-repeated="15363"/>
        </table:table-row>
        <table:table-row table:style-name="ro2">
          <table:table-cell office:value-type="string" table:style-name="ce7">
            <text:p>A15 CARLOTA SAN MARTIN IGLESIAS C.N. CUENCAS MINERAS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6" table:style-name="ce7"/>
          <table:table-cell office:value-type="float" office:value="9" table:style-name="ce7">
            <text:p>9</text:p>
          </table:table-cell>
          <table:table-cell table:style-name="ce9"/>
          <table:table-cell table:style-name="ce7"/>
          <table:table-cell office:value-type="float" office:value="19" table:formula="of:=SUM([.C9:.L9])" table:style-name="ce7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1007" table:style-name="ce7"/>
          <table:table-cell table:number-columns-repeated="15363"/>
        </table:table-row>
        <table:table-row table:style-name="ro2">
          <table:table-cell office:value-type="string" table:style-name="ce7">
            <text:p>A27 MARTINA TAMARA ARIAS KARASCHEWSKI CLUB NATACION POZUELO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19" table:formula="of:=SUM([.C10:.L10])" table:style-name="ce7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1007" table:style-name="ce7"/>
          <table:table-cell table:number-columns-repeated="15363"/>
        </table:table-row>
        <table:table-row table:style-name="ro2">
          <table:table-cell office:value-type="string" table:style-name="ce7">
            <text:p>A25 LUCÍA PÉREZ PÉREZ CLUB NATACIÓN LEÓN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16" table:formula="of:=SUM([.C11:.L11])" table:style-name="ce7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007" table:style-name="ce7"/>
          <table:table-cell table:number-columns-repeated="15363"/>
        </table:table-row>
        <table:table-row table:style-name="ro2">
          <table:table-cell office:value-type="string" table:style-name="ce7">
            <text:p>A9 SOFIA GUTIERREZ GARCIA E.N. CORVERA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5" table:style-name="ce7"/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15" table:formula="of:=SUM([.C12:.L12])" table:style-name="ce7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007" table:style-name="ce7"/>
          <table:table-cell table:number-columns-repeated="1536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A7 LUCAS GONZÁLEZ GONZÁLEZ C.N.LAS ANCLAS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5">
            <text:p>7</text:p>
          </table:table-cell>
          <table:table-cell table:number-columns-repeated="4" table:style-name="ce5"/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39" table:formula="of:=SUM([.C14:.L14])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nores M</text:p>
          </table:table-cell>
          <table:table-cell table:number-columns-repeated="1006" table:style-name="ce5"/>
          <table:table-cell table:number-columns-repeated="15363"/>
        </table:table-row>
        <table:table-row table:style-name="ro5">
          <table:table-cell office:value-type="string" table:style-name="ce5">
            <text:p>A39 POL FEITO ARSO C.N. SANT ANDREU</text:p>
          </table:table-cell>
          <table:table-cell table:number-columns-repeated="2" table:style-name="ce5"/>
          <table:table-cell table:style-name="ce10"/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4" table:style-name="ce5"/>
          <table:table-cell office:value-type="float" office:value="25" table:formula="of:=SUM([.C15:.L15])" table:style-name="ce5">
            <text:p>25</text:p>
          </table:table-cell>
          <table:table-cell office:value-type="float" office:value="2" table:style-name="ce5">
            <text:p>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">
            <text:p>A20 SERGIO GARRIDO NOGUEIRO TRIATLON LUGONES</text:p>
          </table:table-cell>
          <table:table-cell table:style-name="ce5"/>
          <table:table-cell table:style-name="ce11"/>
          <table:table-cell office:value-type="float" office:value="8" table:style-name="ce12">
            <text:p>8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21" table:formula="of:=SUM([.C16:.L16])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7">
            <text:p>A43 JULIO MARTINEZ GUERRERO NATACION POZUELO</text:p>
          </table:table-cell>
          <table:table-cell table:style-name="ce7"/>
          <table:table-cell table:style-name="ce9"/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19" table:formula="of:=SUM([.C17:.L17])" table:style-name="ce7">
            <text:p>19</text:p>
          </table:table-cell>
          <table:table-cell office:value-type="float" office:value="4" table:style-name="ce7">
            <text:p>4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7">
            <text:p>A56 DIEGO GONZÁLEZ LAFUENTE CLUB NATACIÓN CUENCAS MINERAS</text:p>
          </table:table-cell>
          <table:table-cell table:style-name="ce7"/>
          <table:table-cell table:style-name="ce9"/>
          <table:table-cell table:style-name="ce8"/>
          <table:table-cell table:number-columns-repeated="3"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19" table:formula="of:=SUM([.C18:.L18])" table:style-name="ce7">
            <text:p>19</text:p>
          </table:table-cell>
          <table:table-cell office:value-type="float" office:value="4" table:style-name="ce7">
            <text:p>4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A3 NEL CHAUSEIRO VIZÁN RGCC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style-name="ce6"/>
          <table:table-cell table:number-columns-repeated="5" table:style-name="ce7"/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17" table:formula="of:=SUM([.C19:.L19])" table:style-name="ce7">
            <text:p>17</text:p>
          </table:table-cell>
          <table:table-cell office:value-type="float" office:value="6" table:style-name="ce7">
            <text:p>6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5">
          <table:table-cell office:value-type="string" table:style-name="ce7">
            <text:p>A23 CHRISTIAN MESA GUTIERREZ TRIATLON LUGONES</text:p>
          </table:table-cell>
          <table:table-cell table:number-columns-repeated="2" table:style-name="ce7"/>
          <table:table-cell office:value-type="float" office:value="10" table:style-name="ce6">
            <text:p>10</text:p>
          </table:table-cell>
          <table:table-cell table:number-columns-repeated="5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16" table:formula="of:=SUM([.C20:.L20])" table:style-name="ce7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A54 ÁLVARO FERNÁNDEZ CANELLA CLUB NATACIÓN CUENCAS MINERAS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16" table:formula="of:=SUM([.C21:.L21])" table:style-name="ce7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7">
          <table:table-cell office:value-type="string" table:style-name="ce7">
            <text:p>A51 JOEL VELASCO TRAVIESA CIUDAD DE GIJON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5" table:formula="of:=SUM([.C22:.L22])" table:style-name="ce7">
            <text:p>15</text:p>
          </table:table-cell>
          <table:table-cell office:value-type="float" office:value="8" table:style-name="ce7">
            <text:p>8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5">
          <table:table-cell office:value-type="string" table:style-name="ce8">
            <text:p>A77 JULIO MARTINEZ GUERRERO CIUDAD DE GIJON</text:p>
          </table:table-cell>
          <table:table-cell table:number-columns-repeated="2" table:style-name="ce7"/>
          <table:table-cell table:style-name="ce6"/>
          <table:table-cell table:number-columns-repeated="7" table:style-name="ce7"/>
          <table:table-cell office:value-type="float" office:value="10" table:style-name="ce7">
            <text:p>10</text:p>
          </table:table-cell>
          <table:table-cell office:value-type="float" office:value="10" table:formula="of:=SUM([.C23:.L23])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5">
          <table:table-cell office:value-type="string" table:style-name="ce7">
            <text:p>A31 TEO BARROSO NUÑEZ CN CUENCAS MINERAS</text:p>
          </table:table-cell>
          <table:table-cell table:number-columns-repeated="2" table:style-name="ce7"/>
          <table:table-cell table:style-name="ce6"/>
          <table:table-cell office:value-type="float" office:value="10" table:style-name="ce7">
            <text:p>10</text:p>
          </table:table-cell>
          <table:table-cell table:number-columns-repeated="7" table:style-name="ce7"/>
          <table:table-cell office:value-type="float" office:value="10" table:formula="of:=SUM([.C24:.L24])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8">
          <table:table-cell office:value-type="string" table:style-name="ce7">
            <text:p>A52 JACOBO ANSON CANO CLUB NATACION CIUDAD DE OVIEDO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10" table:formula="of:=SUM([.C25:.L25])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5">
          <table:table-cell office:value-type="string" table:style-name="ce7">
            <text:p>A62 ALAN MATEO ARTACHO GEIEG</text:p>
          </table:table-cell>
          <table:table-cell table:number-columns-repeated="2" table:style-name="ce7"/>
          <table:table-cell table:style-name="ce6"/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10" table:formula="of:=SUM([.C26:.L26])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6">
          <table:table-cell office:value-type="string" table:style-name="ce7">
            <text:p>A46 ÁLVARO ARIAS LORITE CLUB NATACIÓN CUENCAS MINERAS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5" table:style-name="ce7"/>
          <table:table-cell office:value-type="float" office:value="10" table:formula="of:=SUM([.C27:.L27])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8" table:style-name="ce7"/>
          <table:table-cell table:number-columns-repeated="1536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B202 BLANCA ALONSO ÁLVAREZ CLUB NATACIÓN CIUDAD DE OVIEDO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6" table:formula="of:=SUM([.C29:.L29])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res F</text:p>
          </table:table-cell>
          <table:table-cell table:number-columns-repeated="1008" table:style-name="ce5"/>
          <table:table-cell table:number-columns-repeated="15361"/>
        </table:table-row>
        <table:table-row table:style-name="ro5">
          <table:table-cell office:value-type="string" table:style-name="ce5">
            <text:p>B237 OLAYA SERRANO FERRERAS CN AVILES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39" table:formula="of:=SUM([.C30:.L30])" table:style-name="ce5">
            <text:p>39</text:p>
          </table:table-cell>
          <table:table-cell office:value-type="float" office:value="2" table:style-name="ce5">
            <text:p>2</text:p>
          </table:table-cell>
          <table:table-cell table:number-columns-repeated="1009" table:style-name="ce5"/>
          <table:table-cell table:number-columns-repeated="15361"/>
        </table:table-row>
        <table:table-row table:style-name="ro5">
          <table:table-cell office:value-type="string" table:style-name="ce5">
            <text:p>B219 PAULA HIGUERA MENDO CLUB NATACIÓN CAMARGO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5"/>
          <table:table-cell office:value-type="float" office:value="9" table:style-name="ce5">
            <text:p>9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35" table:formula="of:=SUM([.C31:.L31])" table:style-name="ce5">
            <text:p>35</text:p>
          </table:table-cell>
          <table:table-cell office:value-type="float" office:value="3" table:style-name="ce5">
            <text:p>3</text:p>
          </table:table-cell>
          <table:table-cell table:number-columns-repeated="1009" table:style-name="ce5"/>
          <table:table-cell table:number-columns-repeated="15361"/>
        </table:table-row>
        <table:table-row table:style-name="ro5">
          <table:table-cell office:value-type="string" table:style-name="ce7">
            <text:p>B230 ALBA ORTIZ DE GUINEA CLUB NATACION PONTEAREAS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5" table:style-name="ce7"/>
          <table:table-cell office:value-type="float" office:value="10" table:style-name="ce7">
            <text:p>10</text:p>
          </table:table-cell>
          <table:table-cell office:value-type="float" office:value="30" table:formula="of:=SUM([.C32:.L32])" table:style-name="ce7">
            <text:p>30</text:p>
          </table:table-cell>
          <table:table-cell office:value-type="float" office:value="4" table:style-name="ce7">
            <text:p>4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B242 BEATRIZ ARRUZA ROBETA CLUB NATACION BENAVENTE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24" table:formula="of:=SUM([.C33:.L33])" table:style-name="ce7">
            <text:p>24</text:p>
          </table:table-cell>
          <table:table-cell office:value-type="float" office:value="5" table:style-name="ce7">
            <text:p>5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B276 CLARA PRIETO NAVA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6" table:style-name="ce7"/>
          <table:table-cell office:value-type="float" office:value="12" table:formula="of:=SUM([.C34:.L34])" table:style-name="ce7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B288 ALICIA QUEVEDO DE ÁVILA</text:p>
          </table:table-cell>
          <table:table-cell table:number-columns-repeated="5" table:style-name="ce7"/>
          <table:table-cell office:value-type="float" office:value="10" table:style-name="ce7">
            <text:p>10</text:p>
          </table:table-cell>
          <table:table-cell table:number-columns-repeated="5" table:style-name="ce7"/>
          <table:table-cell office:value-type="float" office:value="10" table:formula="of:=SUM([.C35:.L35])" table:style-name="ce7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B262 MARIA ALZAGA CRIADO A.D.NAUTICO DE NARON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7" table:style-name="ce7"/>
          <table:table-cell office:value-type="float" office:value="10" table:formula="of:=SUM([.C36:.L36])" table:style-name="ce7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B204 IRENE CALVO MENÉNDEZ RGCC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5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10" table:formula="of:=SUM([.C37:.L37])" table:style-name="ce7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B223 CECILIA LIRIA DIAZ OVIMASTER</text:p>
          </table:table-cell>
          <table:table-cell table:number-columns-repeated="5" table:style-name="ce7"/>
          <table:table-cell office:value-type="float" office:value="9" table:style-name="ce7">
            <text:p>9</text:p>
          </table:table-cell>
          <table:table-cell table:number-columns-repeated="5" table:style-name="ce7"/>
          <table:table-cell office:value-type="float" office:value="9" table:formula="of:=SUM([.C38:.L38])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009" table:style-name="ce7"/>
          <table:table-cell table:number-columns-repeated="15361"/>
        </table:table-row>
        <table:table-row table:style-name="ro9">
          <table:table-cell office:value-type="string" table:style-name="ce8">
            <text:p>B310 PAULA MAYERO MARISCAL DE GANTE MAKO CARABANCHEL</text:p>
          </table:table-cell>
          <table:table-cell table:number-columns-repeated="7" table:style-name="ce7"/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9" table:formula="of:=SUM([.C39:.L39])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B210 LUCAS COSTA FERNÁNDEZ CN PONTEAREAS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7" table:formula="of:=SUM([.C41:.L41])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res M</text:p>
          </table:table-cell>
          <table:table-cell table:number-columns-repeated="1006" table:style-name="ce5"/>
          <table:table-cell table:number-columns-repeated="15363" table:style-name="ce1"/>
        </table:table-row>
        <table:table-row table:style-name="ro5">
          <table:table-cell office:value-type="string" table:style-name="ce5">
            <text:p>B208 JOAQUÍN CONDE ÁLVAREZ CLUB NATACIÓN CAMARGO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57" table:formula="of:=SUM([.C42:.L42])" table:style-name="ce5">
            <text:p>57</text:p>
          </table:table-cell>
          <table:table-cell office:value-type="float" office:value="2" table:style-name="ce5">
            <text:p>2</text:p>
          </table:table-cell>
          <table:table-cell table:number-columns-repeated="1007" table:style-name="ce5"/>
          <table:table-cell table:number-columns-repeated="15363" table:style-name="ce1"/>
        </table:table-row>
        <table:table-row table:style-name="ro5">
          <table:table-cell office:value-type="string" table:style-name="ce5">
            <text:p>B253 ÒSCAR RODRIGUEZ CAMPO CN. CAMARGO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5"/>
          <table:table-cell office:value-type="float" office:value="36" table:formula="of:=SUM([.C43:.L43])" table:style-name="ce5">
            <text:p>36</text:p>
          </table:table-cell>
          <table:table-cell office:value-type="float" office:value="3" table:style-name="ce5">
            <text:p>3</text:p>
          </table:table-cell>
          <table:table-cell table:number-columns-repeated="1007" table:style-name="ce5"/>
          <table:table-cell table:number-columns-repeated="15363" table:style-name="ce1"/>
        </table:table-row>
        <table:table-row table:style-name="ro5">
          <table:table-cell office:value-type="string" table:style-name="ce7">
            <text:p>B299 DIEGO GUTIÉRREZ LÓPEZ CLUB NATACIÓN LAS ANCLAS</text:p>
          </table:table-cell>
          <table:table-cell table:number-columns-repeated="6"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27" table:formula="of:=SUM([.C44:.L44])" table:style-name="ce7">
            <text:p>27</text:p>
          </table:table-cell>
          <table:table-cell office:value-type="float" office:value="4" table:style-name="ce7">
            <text:p>4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5">
          <table:table-cell office:value-type="string" table:style-name="ce7">
            <text:p>B213 IVAN FERNANDEZ DEL VALLE PABELLON ÓRENSE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30" table:formula="of:=SUM([.C45:.L45])" table:style-name="ce7">
            <text:p>30</text:p>
          </table:table-cell>
          <table:table-cell office:value-type="float" office:value="5" table:style-name="ce7">
            <text:p>5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5">
          <table:table-cell office:value-type="string" table:style-name="ce7">
            <text:p>B249 DIEGO JOVE VILLANUEVA APTRI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22" table:formula="of:=SUM([.C46:.L46])" table:style-name="ce7">
            <text:p>22</text:p>
          </table:table-cell>
          <table:table-cell office:value-type="float" office:value="6" table:style-name="ce7">
            <text:p>6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7">
          <table:table-cell office:value-type="string" table:style-name="ce8">
            <text:p>B286 RODRIGO FERNÁNDEZ MENÉNDEZ</text:p>
          </table:table-cell>
          <table:table-cell table:number-columns-repeated="5" table:style-name="ce7"/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15" table:formula="of:=SUM([.C47:.L47])" table:style-name="ce7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5">
          <table:table-cell office:value-type="string" table:style-name="ce7">
            <text:p>B324 ADRIAN FERNANDEZ RODRIGUEZ</text:p>
          </table:table-cell>
          <table:table-cell table:number-columns-repeated="9" table:style-name="ce7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formula="of:=SUM([.C48:.L48])" table:style-name="ce7">
            <text:p>14</text:p>
          </table:table-cell>
          <table:table-cell office:value-type="float" office:value="8" table:style-name="ce7">
            <text:p>8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5">
          <table:table-cell office:value-type="string" table:style-name="ce7">
            <text:p>B221 JORGE LARA RENUNCIO CLUB AQUATICO AVILES SOLRAS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7"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3" table:formula="of:=SUM([.C49:.L49])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5">
          <table:table-cell office:value-type="string" table:style-name="ce7">
            <text:p>B281 DAVID YAÑEZ COTO TRIATLON GIJON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6" table:style-name="ce7"/>
          <table:table-cell office:value-type="float" office:value="12" table:formula="of:=SUM([.C50:.L50])" table:style-name="ce7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C450 JESSICA TRAVIESA PALENCIA CIUDAD DE GIJON<text:s/>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6" table:formula="of:=SUM([.C52:.L52])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áster A F</text:p>
          </table:table-cell>
          <table:table-cell table:number-columns-repeated="1007" table:style-name="ce5"/>
          <table:table-cell table:number-columns-repeated="15362"/>
        </table:table-row>
        <table:table-row table:style-name="ro5">
          <table:table-cell office:value-type="string" table:style-name="ce5">
            <text:p>C402 ROCÍO ALVAREZ GARCIA OVIMASTER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2" table:style-name="ce5"/>
          <table:table-cell office:value-type="float" office:value="37" table:formula="of:=SUM([.C53:.L53])" table:style-name="ce5">
            <text:p>37</text:p>
          </table:table-cell>
          <table:table-cell office:value-type="float" office:value="2" table:style-name="ce5">
            <text:p>2</text:p>
          </table:table-cell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5">
            <text:p>C412 MARTA FANDIÑO FERNÁNDEZ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float" office:value="25" table:formula="of:=SUM([.C54:.L54])" table:style-name="ce5">
            <text:p>25</text:p>
          </table:table-cell>
          <table:table-cell office:value-type="float" office:value="3" table:style-name="ce5">
            <text:p>3</text:p>
          </table:table-cell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7">
            <text:p>C543 DIANA RUBIO GOMEZ CN SANTURTZI</text:p>
          </table:table-cell>
          <table:table-cell table:number-columns-repeated="5"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office:value-type="float" office:value="18" table:formula="of:=SUM([.C55:.L55])" table:style-name="ce7">
            <text:p>18</text:p>
          </table:table-cell>
          <table:table-cell office:value-type="float" office:value="4" table:style-name="ce7">
            <text:p>4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C462 VANESSA DE DIOS GARCÍA VETUSTA TRIATLÓN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25" table:formula="of:=SUM([.C56:.L56])" table:style-name="ce7">
            <text:p>25</text:p>
          </table:table-cell>
          <table:table-cell office:value-type="float" office:value="5" table:style-name="ce7">
            <text:p>5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C467 MARÍA GONZÁLEZ DÍAZ OVIMASTER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5" table:style-name="ce7"/>
          <table:table-cell office:value-type="float" office:value="13" table:formula="of:=SUM([.C57:.L57])" table:style-name="ce7">
            <text:p>13</text:p>
          </table:table-cell>
          <table:table-cell office:value-type="float" office:value="6" table:style-name="ce7">
            <text:p>6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C472 CARMEN PLAZA CUESTA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13" table:formula="of:=SUM([.C58:.L58])" table:style-name="ce7">
            <text:p>13</text:p>
          </table:table-cell>
          <table:table-cell office:value-type="float" office:value="6" table:style-name="ce7">
            <text:p>6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C578 VANESA FERNANDEZ DE LA FUENTE PENTATLON GIJON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6" table:style-name="ce7"/>
          <table:table-cell office:value-type="float" office:value="8" table:style-name="ce7">
            <text:p>8</text:p>
          </table:table-cell>
          <table:table-cell table:style-name="ce9"/>
          <table:table-cell office:value-type="float" office:value="12" table:formula="of:=SUM([.C59:.L59])" table:style-name="ce7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C494 ESTHER RAMOS MARTINEZ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10" table:formula="of:=SUM([.C60:.L60])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C513 <text:s/>PATRICIA AGÜERA FERNANDEZ REAL GRUPO DE CULTURA COVADONGA</text:p>
          </table:table-cell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number-columns-repeated="6" table:style-name="ce7"/>
          <table:table-cell office:value-type="float" office:value="10" table:formula="of:=SUM([.C61:.L61])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C538 BELÉN NAVARRO HUERTA SOBREPIEDRA</text:p>
          </table:table-cell>
          <table:table-cell table:number-columns-repeated="5" table:style-name="ce7"/>
          <table:table-cell office:value-type="float" office:value="10" table:style-name="ce7">
            <text:p>10</text:p>
          </table:table-cell>
          <table:table-cell table:number-columns-repeated="5" table:style-name="ce7"/>
          <table:table-cell office:value-type="float" office:value="10" table:formula="of:=SUM([.C62:.L62])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C449 CLAUDIO SUAREZ-LLEDO ORTEA RGCC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float" office:value="9" table:style-name="ce11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6" table:formula="of:=SUM([.C64:.L64])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áster A M</text:p>
          </table:table-cell>
          <table:table-cell table:number-columns-repeated="1005" table:style-name="ce5"/>
          <table:table-cell table:number-columns-repeated="15364" table:style-name="ce1"/>
        </table:table-row>
        <table:table-row table:style-name="ro5">
          <table:table-cell office:value-type="string" table:style-name="ce5">
            <text:p>C440 SANTIAGO REDONDO BAZA TRIATLÓN CHARRO - MONELEK C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9" table:formula="of:=SUM([.C65:.L65])" table:style-name="ce5">
            <text:p>39</text:p>
          </table:table-cell>
          <table:table-cell office:value-type="float" office:value="2" table:style-name="ce5">
            <text:p>2</text:p>
          </table:table-cell>
          <table:table-cell table:number-columns-repeated="1006" table:style-name="ce5"/>
          <table:table-cell table:number-columns-repeated="15364" table:style-name="ce1"/>
        </table:table-row>
        <table:table-row table:style-name="ro5">
          <table:table-cell office:value-type="string" table:style-name="ce5">
            <text:p>C410 PABLO DIAZ ANZALONE CIUDAD DE GIJON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5" table:formula="of:=SUM([.C66:.L66])" table:style-name="ce5">
            <text:p>25</text:p>
          </table:table-cell>
          <table:table-cell office:value-type="float" office:value="3" table:style-name="ce5">
            <text:p>3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7">
            <text:p>C417 PABLO GARCIA ALVAREZ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21" table:formula="of:=SUM([.C67:.L67])" table:style-name="ce7">
            <text:p>21</text:p>
          </table:table-cell>
          <table:table-cell office:value-type="float" office:value="4" table:style-name="ce7">
            <text:p>4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C518 ALBERTO GARCÍA RODRÍGUEZ NATACIÓN SEVILLA</text:p>
          </table:table-cell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20" table:formula="of:=SUM([.C68:.L68])" table:style-name="ce7">
            <text:p>20</text:p>
          </table:table-cell>
          <table:table-cell office:value-type="float" office:value="5" table:style-name="ce7">
            <text:p>5</text:p>
          </table:table-cell>
          <table:table-cell table:number-columns-repeated="1006" table:style-name="ce7"/>
          <table:table-cell table:number-columns-repeated="15364" table:style-name="ce1"/>
        </table:table-row>
        <table:table-row table:style-name="ro5">
          <table:table-cell office:value-type="string" table:style-name="ce7">
            <text:p>C406 SERGIO ARCE SANCHEZ TRIATLON GIJON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9" table:formula="of:=SUM([.C69:.L69])" table:style-name="ce7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1006" table:style-name="ce7"/>
          <table:table-cell table:number-columns-repeated="15364" table:style-name="ce1"/>
        </table:table-row>
        <table:table-row table:style-name="ro5">
          <table:table-cell office:value-type="string" table:style-name="ce7">
            <text:p>C566 CLAUDIO FERNÁNDEZ BARREIROS CLUB NATACIÓN ORDES</text:p>
          </table:table-cell>
          <table:table-cell table:number-columns-repeated="7" table:style-name="ce7"/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19" table:formula="of:=SUM([.C70:.L70])" table:style-name="ce7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1006" table:style-name="ce7"/>
          <table:table-cell table:number-columns-repeated="15364" table:style-name="ce1"/>
        </table:table-row>
        <table:table-row table:style-name="ro5">
          <table:table-cell office:value-type="string" table:style-name="ce7">
            <text:p>C401 IVAN ACEBEDO NOVAL CIUDAD DE GIJON</text:p>
          </table:table-cell>
          <table:table-cell table:number-columns-repeated="7"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formula="of:=SUM([.C71:.L71])" table:style-name="ce7">
            <text:p>18</text:p>
          </table:table-cell>
          <table:table-cell office:value-type="float" office:value="8" table:style-name="ce7">
            <text:p>8</text:p>
          </table:table-cell>
          <table:table-cell table:number-columns-repeated="1006" table:style-name="ce7"/>
          <table:table-cell table:number-columns-repeated="15364" table:style-name="ce1"/>
        </table:table-row>
        <table:table-row table:style-name="ro5">
          <table:table-cell office:value-type="string" table:style-name="ce7">
            <text:p>C432 ANDRES LOSA PARRONDO RGCC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8" table:style-name="ce7"/>
          <table:table-cell office:value-type="float" office:value="17" table:formula="of:=SUM([.C72:.L72])" table:style-name="ce7">
            <text:p>17</text:p>
          </table:table-cell>
          <table:table-cell office:value-type="float" office:value="9" table:style-name="ce7">
            <text:p>9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5">
          <table:table-cell office:value-type="string" table:style-name="ce7">
            <text:p>C536 MIGUEL MAZA GIRALDO</text:p>
          </table:table-cell>
          <table:table-cell table:number-columns-repeated="5" table:style-name="ce7"/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16" table:formula="of:=SUM([.C73:.L73])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006" table:style-name="ce7"/>
          <table:table-cell table:number-columns-repeated="15364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D622 MARTA FOZ BALDIZ RGCC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3" table:formula="of:=SUM([.C75:.L75])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áster 50 F</text:p>
          </table:table-cell>
          <table:table-cell table:number-columns-repeated="1007" table:style-name="ce5"/>
          <table:table-cell table:number-columns-repeated="15362"/>
        </table:table-row>
        <table:table-row table:style-name="ro5">
          <table:table-cell office:value-type="string" table:style-name="ce5">
            <text:p>D632 <text:s/>EMILIA MENÉNDEZ MORIS RGCC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40" table:formula="of:=SUM([.C76:.L76])" table:style-name="ce5">
            <text:p>40</text:p>
          </table:table-cell>
          <table:table-cell office:value-type="float" office:value="2" table:style-name="ce5">
            <text:p>2</text:p>
          </table:table-cell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5">
            <text:p>D630 MAR IGLESIAS LOPEZ CIUDAD DE GIJON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38" table:formula="of:=SUM([.C77:.L77])" table:style-name="ce5">
            <text:p>38</text:p>
          </table:table-cell>
          <table:table-cell office:value-type="float" office:value="3" table:style-name="ce5">
            <text:p>3</text:p>
          </table:table-cell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7">
            <text:p>D606 CARMEN MERCEDES BENITO VIOQUE C.N. OVIMASTER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18" table:formula="of:=SUM([.C78:.L78])" table:style-name="ce7">
            <text:p>18</text:p>
          </table:table-cell>
          <table:table-cell office:value-type="float" office:value="4" table:style-name="ce7">
            <text:p>4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723 PALOMA ROZAS REYES RGCC</text:p>
          </table:table-cell>
          <table:table-cell table:number-columns-repeated="5" table:style-name="ce7"/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office:value-type="float" office:value="18" table:formula="of:=SUM([.C79:.L79])" table:style-name="ce7">
            <text:p>18</text:p>
          </table:table-cell>
          <table:table-cell office:value-type="float" office:value="4" table:style-name="ce7">
            <text:p>4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694 MAR RIVAS BARTOLOMÉ CDB NATACION SWIMTONIC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7" table:style-name="ce7"/>
          <table:table-cell office:value-type="float" office:value="10" table:formula="of:=SUM([.C80:.L80])" table:style-name="ce7">
            <text:p>10</text:p>
          </table:table-cell>
          <table:table-cell office:value-type="float" office:value="6" table:style-name="ce7">
            <text:p>6</text:p>
          </table:table-cell>
          <table:table-cell table:number-columns-repeated="1008" table:style-name="ce7"/>
          <table:table-cell table:number-columns-repeated="15362"/>
        </table:table-row>
        <table:table-row table:style-name="ro10">
          <table:table-cell office:value-type="string" table:style-name="ce8">
            <text:p>D735 CRISTINA ELIO VILLANUEVA GRUPO COVADONGA</text:p>
          </table:table-cell>
          <table:table-cell table:number-columns-repeated="6" table:style-name="ce7"/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10" table:formula="of:=SUM([.C81:.L81])" table:style-name="ce7">
            <text:p>10</text:p>
          </table:table-cell>
          <table:table-cell office:value-type="float" office:value="6" table:style-name="ce7">
            <text:p>6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695 CRISTINA RODRIGUEZ GONZALEZ CLUB NATACION TORRELODONES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table:number-columns-repeated="7" table:style-name="ce7"/>
          <table:table-cell office:value-type="float" office:value="9" table:formula="of:=SUM([.C82:.L82])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713 AMAYA BARROETA GARCIA TRIATLON LAS ROZAS</text:p>
          </table:table-cell>
          <table:table-cell table:number-columns-repeated="5" table:style-name="ce7"/>
          <table:table-cell office:value-type="float" office:value="9" table:style-name="ce7">
            <text:p>9</text:p>
          </table:table-cell>
          <table:table-cell table:number-columns-repeated="5" table:style-name="ce7"/>
          <table:table-cell office:value-type="float" office:value="9" table:formula="of:=SUM([.C83:.L83])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727 INES ALONSO PRIETO SD LA VENATORIA</text:p>
          </table:table-cell>
          <table:table-cell table:style-name="ce7"/>
          <table:table-cell table:number-columns-repeated="2" table:style-name="ce9"/>
          <table:table-cell table:number-columns-repeated="3"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office:value-type="float" office:value="9" table:formula="of:=SUM([.C84:.L84])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757 BELEN ARAUZO GARCIA</text:p>
          </table:table-cell>
          <table:table-cell table:number-columns-repeated="6"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office:value-type="float" office:value="9" table:formula="of:=SUM([.C85:.L85])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D625 JAVIER GOMEZ PEREZ CIUDAD DE GIJON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7" table:formula="of:=SUM([.C87:.L87])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áster 50 M</text:p>
          </table:table-cell>
          <table:table-cell table:number-columns-repeated="1007" table:style-name="ce5"/>
          <table:table-cell table:number-columns-repeated="15362"/>
        </table:table-row>
        <table:table-row table:style-name="ro5">
          <table:table-cell office:value-type="string" table:style-name="ce5">
            <text:p>D601 FERNANDO ALONSO CUEVA CIUDAD DE GIJON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3" table:style-name="ce5"/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3" table:formula="of:=SUM([.C88:.L88])" table:style-name="ce5">
            <text:p>53</text:p>
          </table:table-cell>
          <table:table-cell office:value-type="float" office:value="2" table:style-name="ce5">
            <text:p>2</text:p>
          </table:table-cell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5">
            <text:p>D636 FCO. JAVIER NÚÑEZ PEREZ C.A.N. GUADALAJARA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53" table:formula="of:=SUM([.C89:.L89])" table:style-name="ce5">
            <text:p>53</text:p>
          </table:table-cell>
          <table:table-cell office:value-type="float" office:value="2" table:style-name="ce5">
            <text:p>2</text:p>
          </table:table-cell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7">
            <text:p>D687 JULIO MARTINEZ FAJARDO MASTER JAEN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37" table:formula="of:=SUM([.C90:.L90])" table:style-name="ce7">
            <text:p>37</text:p>
          </table:table-cell>
          <table:table-cell office:value-type="float" office:value="4" table:style-name="ce7">
            <text:p>4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628 GUZMAN GONZÁLEZ GONZÁLEZ OVIMASTER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36" table:formula="of:=SUM([.C91:.L91])" table:style-name="ce7">
            <text:p>36</text:p>
          </table:table-cell>
          <table:table-cell office:value-type="float" office:value="5" table:style-name="ce7">
            <text:p>5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681 PEDRO FERNANDEZ GUERRA TRIATLON BAHIA DE MALAGA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25" table:formula="of:=SUM([.C92:.L92])" table:style-name="ce7">
            <text:p>25</text:p>
          </table:table-cell>
          <table:table-cell office:value-type="float" office:value="6" table:style-name="ce7">
            <text:p>6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664 FERNANDO VEGA ÁLVAREZ OVIMASTER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21" table:formula="of:=SUM([.C93:.L93])" table:style-name="ce7">
            <text:p>21</text:p>
          </table:table-cell>
          <table:table-cell office:value-type="float" office:value="7" table:style-name="ce7">
            <text:p>7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643 OSCAR RAMÓN IBAÑEZ CLUB AQUATICO AVILES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19" table:formula="of:=SUM([.C94:.L94])" table:style-name="ce7">
            <text:p>19</text:p>
          </table:table-cell>
          <table:table-cell office:value-type="float" office:value="8" table:style-name="ce7">
            <text:p>8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D698 CRISTOBAL SÁNCHEZ FUENTES CN MASTER TORRIJOS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4" table:style-name="ce7"/>
          <table:table-cell office:value-type="float" office:value="17" table:formula="of:=SUM([.C95:.L95])" table:style-name="ce7">
            <text:p>17</text:p>
          </table:table-cell>
          <table:table-cell office:value-type="float" office:value="9" table:style-name="ce7">
            <text:p>9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684 BALDUINO GARCÍA RODRÍGUEZ INDEPENDIENTE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15" table:formula="of:=SUM([.C96:.L96])" table:style-name="ce7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607 JAVIER CARNERO ALONSO PENTATLON AVILES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5" table:formula="of:=SUM([.C97:.L97])" table:style-name="ce7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N21 MARÍA GORDÓN SUÁREZ TRIATLÓN LUGONES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table:number-columns-repeated="4"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4" table:formula="of:=SUM([.C99:.L99])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opreno F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5">
            <text:p>N8 ALBA GONZALEZ REQUEJO C. N. CUENCAS MINERAS</text:p>
          </table:table-cell>
          <table:table-cell table:number-columns-repeated="5"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9" table:formula="of:=SUM([.C100:.L100])" table:style-name="ce5">
            <text:p>39</text:p>
          </table:table-cell>
          <table:table-cell office:value-type="float" office:value="2" table:style-name="ce5">
            <text:p>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">
            <text:p>N466 RUTH GOMEZ ALVAREZ TRIATLON PENTATLON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4" table:style-name="ce5"/>
          <table:table-cell office:value-type="float" office:value="35" table:formula="of:=SUM([.C101:.L101])" table:style-name="ce5">
            <text:p>35</text:p>
          </table:table-cell>
          <table:table-cell office:value-type="float" office:value="3" table:style-name="ce5">
            <text:p>3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7">
            <text:p>N216 SUSANA GONZALEZ LOPEZ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29" table:formula="of:=SUM([.C102:.L102])" table:style-name="ce7">
            <text:p>29</text:p>
          </table:table-cell>
          <table:table-cell office:value-type="float" office:value="4" table:style-name="ce7">
            <text:p>4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608 SUSANA COTO FERNANDEZ TRIATLON GIJON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style-name="ce7"/>
          <table:table-cell office:value-type="float" office:value="23" table:formula="of:=SUM([.C103:.L103])" table:style-name="ce7">
            <text:p>23</text:p>
          </table:table-cell>
          <table:table-cell office:value-type="float" office:value="5" table:style-name="ce7">
            <text:p>5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8">
            <text:p>N539 BEATRIZ OVIDE VALDES CLUB TRIATLON OVIEDO</text:p>
          </table:table-cell>
          <table:table-cell table:number-columns-repeated="3" table:style-name="ce7"/>
          <table:table-cell table:style-name="ce9"/>
          <table:table-cell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20" table:formula="of:=SUM([.C104:.L104])" table:style-name="ce7">
            <text:p>20</text:p>
          </table:table-cell>
          <table:table-cell office:value-type="float" office:value="6" table:style-name="ce7">
            <text:p>6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614 PALOMA ESPARZA DEL VALLE LOS TIBURONES DE PUMARIN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7" table:style-name="ce7"/>
          <table:table-cell office:value-type="float" office:value="17" table:formula="of:=SUM([.C105:.L105])" table:style-name="ce7">
            <text:p>17</text:p>
          </table:table-cell>
          <table:table-cell office:value-type="float" office:value="7" table:style-name="ce7">
            <text:p>7</text:p>
          </table:table-cell>
          <table:table-cell table:number-columns-repeated="16370" table:style-name="ce7"/>
        </table:table-row>
        <table:table-row table:style-name="ro10">
          <table:table-cell office:value-type="string" table:style-name="ce8">
            <text:p>N662 MERCEDES TORRES SERUENDO TRIOVIEDO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5" table:style-name="ce7"/>
          <table:table-cell office:value-type="float" office:value="13" table:formula="of:=SUM([.C106:.L106])" table:style-name="ce7">
            <text:p>13</text:p>
          </table:table-cell>
          <table:table-cell office:value-type="float" office:value="8" table:style-name="ce7">
            <text:p>8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300 ELENA LOZANO ALEGRE F</text:p>
          </table:table-cell>
          <table:table-cell table:number-columns-repeated="6"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office:value-type="float" office:value="13" table:formula="of:=SUM([.C107:.L107])" table:style-name="ce7">
            <text:p>13</text:p>
          </table:table-cell>
          <table:table-cell office:value-type="float" office:value="8" table:style-name="ce7">
            <text:p>8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409 CRISTINA CIPITRIA CASTRO SANTA OLAYA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9" table:style-name="ce7"/>
          <table:table-cell office:value-type="float" office:value="10" table:formula="of:=SUM([.C108:.L108])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530 NOELIA DOMENECH ARASANZ TRUBULLS</text:p>
          </table:table-cell>
          <table:table-cell table:style-name="ce7"/>
          <table:table-cell table:number-columns-repeated="2" table:style-name="ce9"/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10" table:formula="of:=SUM([.C109:.L109])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462 VANESSA DE DIOS GARCÍA VETUSTA TRIATLÓN</text:p>
          </table:table-cell>
          <table:table-cell table:number-columns-repeated="9" table:style-name="ce7"/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0" table:formula="of:=SUM([.C110:.L110])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516 LETICIA DE LA LLANA MENENDEZ REAL GRUPO CULTURA COVADONGA</text:p>
          </table:table-cell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number-columns-repeated="6" table:style-name="ce7"/>
          <table:table-cell office:value-type="float" office:value="10" table:formula="of:=SUM([.C111:.L111])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0" table:style-name="ce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N404 JONATAN ANTUÑA CASTROAGUDIN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6" table:style-name="ce5"/>
          <table:table-cell office:value-type="float" office:value="24" table:formula="of:=SUM([.C113:.L113])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opreno M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5">
            <text:p>N439 MIGUEL ÁNGEL PÉREZ GARCÍA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4" table:style-name="ce5"/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3" table:formula="of:=SUM([.C114:.L114])" table:style-name="ce5">
            <text:p>23</text:p>
          </table:table-cell>
          <table:table-cell office:value-type="float" office:value="2" table:style-name="ce5">
            <text:p>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">
            <text:p>N520 MIGUEL ANGEL MENENDEZ CARDIN CN MASTER TORRIJOS</text:p>
          </table:table-cell>
          <table:table-cell table:number-columns-repeated="4"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float" office:value="22" table:formula="of:=SUM([.C115:.L115])" table:style-name="ce5">
            <text:p>22</text:p>
          </table:table-cell>
          <table:table-cell office:value-type="float" office:value="3" table:style-name="ce5">
            <text:p>3</text:p>
          </table:table-cell>
          <table:table-cell table:number-columns-repeated="1009" table:style-name="ce5"/>
          <table:table-cell table:number-columns-repeated="15361"/>
        </table:table-row>
        <table:table-row table:style-name="ro5">
          <table:table-cell office:value-type="string" table:style-name="ce7">
            <text:p>N487 ALEJANDRO FERNÁNDEZ LAFUENTE MAREA MOREDA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office:value-type="float" office:value="21" table:formula="of:=SUM([.C116:.L116])" table:style-name="ce7">
            <text:p>21</text:p>
          </table:table-cell>
          <table:table-cell office:value-type="float" office:value="4" table:style-name="ce7">
            <text:p>4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252 JONATHAN MORENO CRESPO CLUB NATACIÓN LEÓN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20" table:formula="of:=SUM([.C117:.L117])" table:style-name="ce7">
            <text:p>20</text:p>
          </table:table-cell>
          <table:table-cell office:value-type="float" office:value="5" table:style-name="ce7">
            <text:p>5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N681 PEDRO FERNANDEZ GUERRA TRIATLON BAHIA DE MALAGA</text:p>
          </table:table-cell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office:value-type="float" office:value="19" table:formula="of:=SUM([.C118:.L118])" table:style-name="ce7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664 FERNANDO VEGA ÁLVAREZ OVIMASTER</text:p>
          </table:table-cell>
          <table:table-cell table:number-columns-repeated="8"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8" table:formula="of:=SUM([.C119:.L119])" table:style-name="ce7">
            <text:p>18</text:p>
          </table:table-cell>
          <table:table-cell office:value-type="float" office:value="7" table:style-name="ce7">
            <text:p>7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N679 JUAN ANTONIO ESCUDERO BARRIOS C N CIUDAD DE GIJON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15" table:formula="of:=SUM([.C120:.L120])" table:style-name="ce7">
            <text:p>15</text:p>
          </table:table-cell>
          <table:table-cell office:value-type="float" office:value="8" table:style-name="ce7">
            <text:p>8</text:p>
          </table:table-cell>
          <table:table-cell table:number-columns-repeated="1009" table:style-name="ce7"/>
          <table:table-cell table:number-columns-repeated="15361"/>
        </table:table-row>
        <table:table-row table:style-name="ro8">
          <table:table-cell office:value-type="string" table:style-name="ce8">
            <text:p>N514 DIEGO ALVAREZ FIGAREDO ACADEMIA CIVIL</text:p>
          </table:table-cell>
          <table:table-cell table:number-columns-repeated="4"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13" table:formula="of:=SUM([.C121:.L121])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N652 DAVID FERNÁNDEZ MARTÍNEZ ACADEMIA CIVIL TRIATLON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6" table:style-name="ce7"/>
          <table:table-cell office:value-type="float" office:value="12" table:formula="of:=SUM([.C122:.L122])" table:style-name="ce7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0" table:style-name="ce7"/>
        </table:table-row>
        <table:table-row table:number-rows-repeated="1048454" table:style-name="ro5">
          <table:table-cell table:number-columns-repeated="16384"/>
        </table:table-row>
      </table:table>
      <table:table table:name="Neopreno_M" table:style-name="ta1">
        <table:table-column table:style-name="co4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1">
          <table:table-cell table:number-columns-repeated="2" table:style-name="ce2"/>
          <table:table-cell office:value-type="string" table:style-name="ce2">
            <text:p>XXII Travesía a Nado de Candás</text:p>
          </table:table-cell>
          <table:table-cell office:value-type="string" table:style-name="ce4">
            <text:p>XXX Travesía a Nado Playa de Poniente</text:p>
          </table:table-cell>
          <table:table-cell office:value-type="string" table:style-name="ce4">
            <text:p>XLV Travesía a Nado Playa de San Lorenzo</text:p>
          </table:table-cell>
          <table:table-cell office:value-type="string" table:style-name="ce4">
            <text:p>LXX Travesía a Nado Musel - Gijón</text:p>
          </table:table-cell>
          <table:table-cell office:value-type="string" table:style-name="ce4">
            <text:p>XXV Travesía Ría de Ribasella</text:p>
          </table:table-cell>
          <table:table-cell office:value-type="string" table:style-name="ce4">
            <text:p>XV Descenso a Nado del Sella</text:p>
          </table:table-cell>
          <table:table-cell office:value-type="string" table:style-name="ce4">
            <text:p>XIV Travesía a Nado Playa "El Arbeyal"</text:p>
          </table:table-cell>
          <table:table-cell office:value-type="string" table:style-name="ce4">
            <text:p>XI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 Travesía Doble Playa de San Lorenz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PUEST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5">
            <text:p>N404 JONATAN ANTUÑA CASTROAGUDIN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6" table:style-name="ce5"/>
          <table:table-cell office:value-type="float" office:value="24" table:formula="of:=SUM([.C2:.L2])" table:style-name="ce5">
            <text:p>24</text:p>
          </table:table-cell>
          <table:table-cell office:value-type="float" office:value="1" table:style-name="ce5">
            <text:p>1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">
            <text:p>N439 MIGUEL ÁNGEL PÉREZ GARCÍA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4" table:style-name="ce5"/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3" table:formula="of:=SUM([.C3:.L3])" table:style-name="ce5">
            <text:p>23</text:p>
          </table:table-cell>
          <table:table-cell office:value-type="float" office:value="2" table:style-name="ce5">
            <text:p>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">
            <text:p>N520 MIGUEL ANGEL MENENDEZ CARDIN CN MASTER TORRIJOS</text:p>
          </table:table-cell>
          <table:table-cell table:number-columns-repeated="4"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float" office:value="22" table:formula="of:=SUM([.C4:.L4])" table:style-name="ce5">
            <text:p>22</text:p>
          </table:table-cell>
          <table:table-cell office:value-type="float" office:value="3" table:style-name="ce5">
            <text:p>3</text:p>
          </table:table-cell>
          <table:table-cell table:number-columns-repeated="1009" table:style-name="ce5"/>
          <table:table-cell table:number-columns-repeated="15361"/>
        </table:table-row>
        <table:table-row table:style-name="ro5">
          <table:table-cell office:value-type="string" table:style-name="ce7">
            <text:p>N487 ALEJANDRO FERNÁNDEZ LAFUENTE MAREA MOREDA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office:value-type="float" office:value="21" table:formula="of:=SUM([.C5:.L5])" table:style-name="ce7">
            <text:p>21</text:p>
          </table:table-cell>
          <table:table-cell office:value-type="float" office:value="4" table:style-name="ce7">
            <text:p>4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252 JONATHAN MORENO CRESPO CLUB NATACIÓN LEÓN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20" table:formula="of:=SUM([.C6:.L6])" table:style-name="ce7">
            <text:p>20</text:p>
          </table:table-cell>
          <table:table-cell office:value-type="float" office:value="5" table:style-name="ce7">
            <text:p>5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N681 PEDRO FERNANDEZ GUERRA TRIATLON BAHIA DE MALAGA</text:p>
          </table:table-cell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office:value-type="float" office:value="19" table:formula="of:=SUM([.C7:.L7])" table:style-name="ce7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664 FERNANDO VEGA ÁLVAREZ OVIMASTER</text:p>
          </table:table-cell>
          <table:table-cell table:number-columns-repeated="8"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8" table:formula="of:=SUM([.C8:.L8])" table:style-name="ce7">
            <text:p>18</text:p>
          </table:table-cell>
          <table:table-cell office:value-type="float" office:value="7" table:style-name="ce7">
            <text:p>7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N679 JUAN ANTONIO ESCUDERO BARRIOS CLUB NATACION CIUDAD DE GIJON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15" table:formula="of:=SUM([.C9:.L9])" table:style-name="ce7">
            <text:p>15</text:p>
          </table:table-cell>
          <table:table-cell office:value-type="float" office:value="8" table:style-name="ce7">
            <text:p>8</text:p>
          </table:table-cell>
          <table:table-cell table:number-columns-repeated="1009" table:style-name="ce7"/>
          <table:table-cell table:number-columns-repeated="15361"/>
        </table:table-row>
        <table:table-row table:style-name="ro8">
          <table:table-cell office:value-type="string" table:style-name="ce8">
            <text:p>N514 DIEGO ALVAREZ FIGAREDO ACADEMIA CIVIL</text:p>
          </table:table-cell>
          <table:table-cell table:number-columns-repeated="4"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13" table:formula="of:=SUM([.C10:.L10])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N652 DAVID FERNÁNDEZ MARTÍNEZ ACADEMIA CIVIL TRIATLON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6" table:style-name="ce7"/>
          <table:table-cell office:value-type="float" office:value="12" table:formula="of:=SUM([.C11:.L11])" table:style-name="ce7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3">
            <text:p>N11 JAVIER NAVES FRANCESENA TRIATLON LUGONES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9" table:style-name="ce13"/>
          <table:table-cell office:value-type="float" office:value="10" table:formula="of:=SUM([.C12:.L12])" table:style-name="ce13">
            <text:p>10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4">
            <text:p>N49 MIKEL MENDI OVIDE CENTRO ASTURIANO DE OVIEDO</text:p>
          </table:table-cell>
          <table:table-cell table:number-columns-repeated="5" table:style-name="ce13"/>
          <table:table-cell office:value-type="float" office:value="10" table:style-name="ce13">
            <text:p>10</text:p>
          </table:table-cell>
          <table:table-cell table:number-columns-repeated="5" table:style-name="ce13"/>
          <table:table-cell office:value-type="float" office:value="10" table:formula="of:=SUM([.C13:.L13])" table:style-name="ce13">
            <text:p>10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3">
            <text:p>N42 MIGUEL JOVE VILLANUEVA APTRI</text:p>
          </table:table-cell>
          <table:table-cell table:number-columns-repeated="7" table:style-name="ce13"/>
          <table:table-cell office:value-type="float" office:value="10" table:style-name="ce13">
            <text:p>10</text:p>
          </table:table-cell>
          <table:table-cell table:number-columns-repeated="3" table:style-name="ce13"/>
          <table:table-cell office:value-type="float" office:value="10" table:formula="of:=SUM([.C14:.L14])" table:style-name="ce13">
            <text:p>10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3">
            <text:p>N314 ARTURO CHAMORRO BENAVENTE NATACIÓN</text:p>
          </table:table-cell>
          <table:table-cell table:number-columns-repeated="8" table:style-name="ce13"/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10" table:formula="of:=SUM([.C15:.L15])" table:style-name="ce13">
            <text:p>10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3">
            <text:p>N763 GONZALO VARELA DE LA TORRE PELUQUERÍA TESOIRAS</text:p>
          </table:table-cell>
          <table:table-cell table:number-columns-repeated="9" table:style-name="ce13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0" table:formula="of:=SUM([.C16:.L16])" table:style-name="ce13">
            <text:p>10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">
            <text:p>N20 SERGIO GARRIDO NOGUEIRO TRIATLON LUGONES</text:p>
          </table:table-cell>
          <table:table-cell table:number-columns-repeated="10" table:style-name="ce1"/>
          <table:table-cell office:value-type="float" office:value="5" table:style-name="ce1">
            <text:p>5</text:p>
          </table:table-cell>
          <table:table-cell office:value-type="float" office:value="5" table:formula="of:=SUM([.C17:.L17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24 IKER MESA GUTIERREZ TRIATLON LUGONES</text:p>
          </table:table-cell>
          <table:table-cell table:number-columns-repeated="8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5">
            <text:p><text:s/></text:p>
          </table:table-cell>
          <table:table-cell office:value-type="float" office:value="4" table:formula="of:=SUM([.C18:.L18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50 SAM NIEMIROWSKI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table:number-columns-repeated="5" table:style-name="ce1"/>
          <table:table-cell office:value-type="float" office:value="9" table:formula="of:=SUM([.C19:.L19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57 ALEX LÓPEZ FERNÁNDEZ CLUB NATACIÓN PONFERRADA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4" table:formula="of:=SUM([.C20:.L20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43 JULIO MARTINEZ GUERRERO NATACION POZUELO</text:p>
          </table:table-cell>
          <table:table-cell table:number-columns-repeated="8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9" table:formula="of:=SUM([.C21:.L21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209 NICOLAS CORUJO MORAN KAIROS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9" table:style-name="ce1"/>
          <table:table-cell office:value-type="float" office:value="8" table:formula="of:=SUM([.C22:.L22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251 DAVID MONJE MENCIA CLUB NATACIÓN LEÓN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8" table:style-name="ce1"/>
          <table:table-cell office:value-type="float" office:value="8" table:formula="of:=SUM([.C23:.L23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428 HECTOR JIMÉNEZ PORTILLA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9" table:style-name="ce1"/>
          <table:table-cell office:value-type="float" office:value="7" table:formula="of:=SUM([.C24:.L24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454 FERNANDO ALVAREZ SALDAÑA TRIATLON OVIEDO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9" table:style-name="ce1"/>
          <table:table-cell office:value-type="float" office:value="5" table:formula="of:=SUM([.C25:.L25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415 SANTIAGO FIDALGO GARCÍ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formula="of:=SUM([.C26:.L26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446 JAVIER RODRIGUEZ URIA SUAREZ CT.A.C.CNSO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6" table:formula="of:=SUM([.C27:.L27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430 RAUL LOPEZ MEDINA TRIATLON GIJON</text:p>
          </table:table-cell>
          <table:table-cell table:number-columns-repeated="10" table:style-name="ce1"/>
          <table:table-cell office:value-type="float" office:value="3" table:style-name="ce1">
            <text:p>3</text:p>
          </table:table-cell>
          <table:table-cell office:value-type="float" office:value="3" table:formula="of:=SUM([.C28:.L28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457 IGNACIO ABELLA ULLO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8" table:style-name="ce1"/>
          <table:table-cell office:value-type="float" office:value="5" table:formula="of:=SUM([.C29:.L29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433 AARON MARTINEZ SUAREZ</text:p>
          </table:table-cell>
          <table:table-cell table:number-columns-repeated="8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formula="of:=SUM([.C30:.L30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496 JAIME RODRÍGUEZ FERNÁNDEZ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formula="of:=SUM([.C31:.L31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489 RUBÉN GONZALEZ DEL CAMINO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formula="of:=SUM([.C32:.L32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N424 IVÁN GONZÁLEZ MESA</text:p>
          </table:table-cell>
          <table:table-cell table:style-name="ce1"/>
          <table:table-cell office:value-type="string" table:style-name="ce15">
            <text:p><text:s text:c="2"/></text:p>
          </table:table-cell>
          <table:table-cell table:style-name="ce15"/>
          <table:table-cell table:number-columns-repeated="3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9" table:formula="of:=SUM([.C33:.L33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497 ALVARO SUAREZ SUAREZ</text:p>
          </table:table-cell>
          <table:table-cell table:number-columns-repeated="10" table:style-name="ce1"/>
          <table:table-cell office:value-type="float" office:value="4" table:style-name="ce1">
            <text:p>4</text:p>
          </table:table-cell>
          <table:table-cell office:value-type="float" office:value="4" table:formula="of:=SUM([.C34:.L34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492 JOSÉ MARÍA MARTIN HIDALGO EMELAR</text:p>
          </table:table-cell>
          <table:table-cell table:number-columns-repeated="3" table:style-name="ce1"/>
          <table:table-cell office:value-type="float" office:value="9" table:style-name="ce15">
            <text:p>9</text:p>
          </table:table-cell>
          <table:table-cell table:number-columns-repeated="7" table:style-name="ce1"/>
          <table:table-cell office:value-type="float" office:value="9" table:formula="of:=SUM([.C35:.L35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509 LUIS PELAYO CORTE SWIM 04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formula="of:=SUM([.C36:.L36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510 LUIS CABRERA FURNIER VETUSTA TRIATLON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8" table:formula="of:=SUM([.C37:.L37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503 ALBERTO DEL COUZ INDEPENDIENTE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formula="of:=SUM([.C38:.L38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512 SIMON AGUDO PEREZ MASTER TORRIJOS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formula="of:=SUM([.C39:.L39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537 ÁLVARO MENDI TAMAYO CLUB TRIATLON OVIEDO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formula="of:=SUM([.C40:.L40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525 ANTONIO CASIELLES URÍA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float" office:value="7" table:formula="of:=SUM([.C41:.L41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548 DAVID COLLADO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5" table:formula="of:=SUM([.C42:.L42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511 <text:s/>DAVID GARCIA PONTIGO HORIZONTE GIJON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formula="of:=SUM([.C43:.L43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573 RODRIGO RODRIGUEZ FERNANDEZ TRIATLON GIJON</text:p>
          </table:table-cell>
          <table:table-cell table:number-columns-repeated="8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formula="of:=SUM([.C44:.L44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583 DANIEL RODRIGUEZ FERNANDEZ AALESUND SLK</text:p>
          </table:table-cell>
          <table:table-cell table:number-columns-repeated="10" table:style-name="ce1"/>
          <table:table-cell office:value-type="float" office:value="7" table:style-name="ce1">
            <text:p>7</text:p>
          </table:table-cell>
          <table:table-cell office:value-type="float" office:value="7" table:formula="of:=SUM([.C45:.L45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579 JAVIER AZNAR ARRAIZ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office:value-type="float" office:value="2" table:formula="of:=SUM([.C46:.L46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13 ÁLVARO DÍAZ VILLALIBRE LOS TIBURONES DE PUMARÍN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office:value-type="float" office:value="1" table:formula="of:=SUM([.C47:.L47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43 OSCAR RAMÓN IBAÑEZ CLUB AQUATICO AVILES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9" table:formula="of:=SUM([.C48:.L48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16 CARLOS DAVID FERNANDEZ LOPEZ TRIATLON GIJON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formula="of:=SUM([.C49:.L49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60 PEDRO SÁNCHEZ CANOSA ACADEMIA CIVIL-CNS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9" table:formula="of:=SUM([.C50:.L50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07 JAVIER CARNERO ALONSO PENTATLON AVILES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4" table:formula="of:=SUM([.C51:.L51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66 JORGE ARIAS RESCO INDEPENDIENTE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formula="of:=SUM([.C52:.L52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93 ROBERTO CARLOS RIESGO CARRILES TRIATLÓN LUGONES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style-name="ce1"/>
          <table:table-cell table:style-name="ce15"/>
          <table:table-cell table:style-name="ce1"/>
          <table:table-cell office:value-type="float" office:value="3" table:formula="of:=SUM([.C53:.L53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02 MANUEL JOSE ALVAREZ FERNANDEZ DEPORTE BLANCO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formula="of:=SUM([.C54:.L54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47 JOSÉ MARÍA SUAREZ FERNÁNDEZ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C55:.L55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63 ROQUE VALLE ACADEMIA CIVIL CNS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2" table:formula="of:=SUM([.C56:.L56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56 JOSE MARÍA JOVE MARTÍNEZ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8" table:style-name="ce1"/>
          <table:table-cell office:value-type="float" office:value="4" table:formula="of:=SUM([.C57:.L57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27 MANUEL GONZALEZ ARANDA TRIASTUR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formula="of:=SUM([.C58:.L58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76 VICENTE DAPENA CORES INDEPENDIENTE</text:p>
          </table:table-cell>
          <table:table-cell table:number-columns-repeated="10" table:style-name="ce1"/>
          <table:table-cell office:value-type="float" office:value="6" table:style-name="ce1">
            <text:p>6</text:p>
          </table:table-cell>
          <table:table-cell office:value-type="float" office:value="6" table:formula="of:=SUM([.C59:.L59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50 ROQUE VALLE ACADEMIA CIVIL CNSO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4" table:formula="of:=SUM([.C60:.L60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58 LUIS ORTEGA REGATO CN LAS ROZAS</text:p>
          </table:table-cell>
          <table:table-cell table:number-columns-repeated="2" table:style-name="ce1"/>
          <table:table-cell office:value-type="float" office:value="1" table:style-name="ce15">
            <text:p>1</text:p>
          </table:table-cell>
          <table:table-cell table:number-columns-repeated="8" table:style-name="ce1"/>
          <table:table-cell office:value-type="float" office:value="1" table:formula="of:=SUM([.C61:.L61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39 JAVIER PEREIRA OCL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2" table:formula="of:=SUM([.C62:.L62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54 JOSE LUIS GÓMEZ CARMONA TRIATLÓN ÁNADE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8" table:formula="of:=SUM([.C63:.L63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707 RAMON HEVIA MORENO ACTRI ACADÉMIA CIVIL CNSO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" table:formula="of:=SUM([.C64:.L64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724 CLAUDIO SANCHEZ ALONSO TRIATLON LAS ROZAS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formula="of:=SUM([.C65:.L65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741 JUAN LÓPEZ ALONSO CLUN NATACIÓN PONFERRADA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8" table:formula="of:=SUM([.C66:.L66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738 738 MARCELINO GARCIA ALONSO</text:p>
          </table:table-cell>
          <table:table-cell table:number-columns-repeated="7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formula="of:=SUM([.C67:.L67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770 ROQUE VALLE ACADEMIA CIVIL CNSO</text:p>
          </table:table-cell>
          <table:table-cell table:number-columns-repeated="9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formula="of:=SUM([.C68:.L68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774 JORGE BLANCO MENES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office:value-type="float" office:value="8" table:formula="of:=SUM([.C69:.L69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764 MANUEL JOSE ALVAREZ FERNANDEZ DEPORTE BLANCO</text:p>
          </table:table-cell>
          <table:table-cell table:number-columns-repeated="9" table:style-name="ce1"/>
          <table:table-cell office:value-type="float" office:value="7" table:style-name="ce1">
            <text:p>7</text:p>
          </table:table-cell>
          <table:table-cell table:style-name="ce15"/>
          <table:table-cell office:value-type="float" office:value="7" table:formula="of:=SUM([.C70:.L70])" table:style-name="ce1">
            <text:p>7</text:p>
          </table:table-cell>
          <table:table-cell table:number-columns-repeated="16371"/>
        </table:table-row>
        <table:table-row table:number-rows-repeated="1048506" table:style-name="ro5">
          <table:table-cell table:number-columns-repeated="16384"/>
        </table:table-row>
      </table:table>
      <table:table table:name="Menores_F" table:style-name="ta1">
        <table:table-column table:style-name="co5" table:default-cell-style-name="ce1"/>
        <table:table-column table:style-name="co2" table:number-columns-repeated="1020" table:default-cell-style-name="ce1"/>
        <table:table-column table:style-name="co3" table:number-columns-repeated="15363" table:default-cell-style-name="ce1"/>
        <table:table-row table:style-name="ro12">
          <table:table-cell table:number-columns-repeated="2" table:style-name="ce2"/>
          <table:table-cell office:value-type="string" table:style-name="ce2">
            <text:p>XXII Travesía a Nado de Candás</text:p>
          </table:table-cell>
          <table:table-cell office:value-type="string" table:style-name="ce3">
            <text:p>XXX Travesía a Nado Playa de Poniente</text:p>
          </table:table-cell>
          <table:table-cell office:value-type="string" table:style-name="ce4">
            <text:p>XLV Travesía a Nado Playa de San Lorenzo</text:p>
          </table:table-cell>
          <table:table-cell office:value-type="string" table:style-name="ce4">
            <text:p>LXX Travesía a Nado Musel - Gijón</text:p>
          </table:table-cell>
          <table:table-cell office:value-type="string" table:style-name="ce4">
            <text:p>XXV Travesía Ría de Ribasella</text:p>
          </table:table-cell>
          <table:table-cell office:value-type="string" table:style-name="ce4">
            <text:p>XV Descenso a Nado del Sella</text:p>
          </table:table-cell>
          <table:table-cell office:value-type="string" table:style-name="ce4">
            <text:p>XIV Travesía a Nado Playa "El Arbeyal"</text:p>
          </table:table-cell>
          <table:table-cell office:value-type="string" table:style-name="ce4">
            <text:p>XI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 Travesía Doble Playa de San Lorenz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PUESTO</text:p>
          </table:table-cell>
          <table:table-cell table:number-columns-repeated="1007" table:style-name="ce2"/>
          <table:table-cell table:number-columns-repeated="15363"/>
        </table:table-row>
        <table:table-row table:style-name="ro13">
          <table:table-cell table:number-columns-repeated="16384" table:style-name="ce1"/>
        </table:table-row>
        <table:table-row table:style-name="ro5">
          <table:table-cell office:value-type="string" table:style-name="ce5">
            <text:p>A4 LUCÍA ESPINA GUTIÉRREZ CLUB NATACIÓN CUENCAS MINERAS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2" table:formula="of:=SUM([.C3:.L3])" table:style-name="ce5">
            <text:p>72</text:p>
          </table:table-cell>
          <table:table-cell office:value-type="float" office:value="1" table:style-name="ce5">
            <text:p>1</text:p>
          </table:table-cell>
          <table:table-cell table:number-columns-repeated="1007" table:style-name="ce5"/>
          <table:table-cell table:number-columns-repeated="15363"/>
        </table:table-row>
        <table:table-row table:style-name="ro5">
          <table:table-cell office:value-type="string" table:style-name="ce5">
            <text:p>A2 GEMA ALVAREZ TOMILLO PENTATLON GIJON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0" table:formula="of:=SUM([.C4:.L4])" table:style-name="ce5">
            <text:p>50</text:p>
          </table:table-cell>
          <table:table-cell office:value-type="float" office:value="2" table:style-name="ce5">
            <text:p>2</text:p>
          </table:table-cell>
          <table:table-cell table:number-columns-repeated="1007" table:style-name="ce5"/>
          <table:table-cell table:number-columns-repeated="15363"/>
        </table:table-row>
        <table:table-row table:style-name="ro5">
          <table:table-cell office:value-type="string" table:style-name="ce5">
            <text:p>A41 MARIA GONZALEZ VAZQUEZ CLUB NATACION LAS ANCLAS DE CASTRILLON</text:p>
          </table:table-cell>
          <table:table-cell table:number-columns-repeated="3"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49" table:formula="of:=SUM([.C5:.L5])" table:style-name="ce5">
            <text:p>49</text:p>
          </table:table-cell>
          <table:table-cell office:value-type="float" office:value="3" table:style-name="ce5">
            <text:p>3</text:p>
          </table:table-cell>
          <table:table-cell table:number-columns-repeated="1007" table:style-name="ce5"/>
          <table:table-cell table:number-columns-repeated="15363"/>
        </table:table-row>
        <table:table-row table:style-name="ro5">
          <table:table-cell office:value-type="string" table:style-name="ce6">
            <text:p>A12 SARA ONIS SUAREZ DEPORTE BLANCO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21" table:formula="of:=SUM([.C6:.L6])" table:style-name="ce7">
            <text:p>21</text:p>
          </table:table-cell>
          <table:table-cell office:value-type="float" office:value="4" table:style-name="ce7">
            <text:p>4</text:p>
          </table:table-cell>
          <table:table-cell table:number-columns-repeated="1007" table:style-name="ce7"/>
          <table:table-cell table:number-columns-repeated="15363"/>
        </table:table-row>
        <table:table-row table:style-name="ro10">
          <table:table-cell office:value-type="string" table:style-name="ce8">
            <text:p>A65 ARUME SUÁREZ SUÁREZ CLUB NATACIÓN CIUDAD DE OVIEDO</text:p>
          </table:table-cell>
          <table:table-cell table:number-columns-repeated="7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0" table:formula="of:=SUM([.C7:.L7])" table:style-name="ce7">
            <text:p>20</text:p>
          </table:table-cell>
          <table:table-cell office:value-type="float" office:value="5" table:style-name="ce7">
            <text:p>5</text:p>
          </table:table-cell>
          <table:table-cell table:number-columns-repeated="1007" table:style-name="ce7"/>
          <table:table-cell table:number-columns-repeated="15363"/>
        </table:table-row>
        <table:table-row table:style-name="ro5">
          <table:table-cell office:value-type="string" table:style-name="ce7">
            <text:p>A17 SARA TORRE CUETO TRIATLON OVIEDO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9" table:formula="of:=SUM([.C8:.L8])" table:style-name="ce7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1007" table:style-name="ce7"/>
          <table:table-cell table:number-columns-repeated="15363"/>
        </table:table-row>
        <table:table-row table:style-name="ro8">
          <table:table-cell office:value-type="string" table:style-name="ce7">
            <text:p>A15 CARLOTA SAN MARTIN IGLESIAS C.N. CUENCAS MINERAS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6" table:style-name="ce7"/>
          <table:table-cell office:value-type="float" office:value="9" table:style-name="ce7">
            <text:p>9</text:p>
          </table:table-cell>
          <table:table-cell table:style-name="ce9"/>
          <table:table-cell table:style-name="ce7"/>
          <table:table-cell office:value-type="float" office:value="19" table:formula="of:=SUM([.C9:.L9])" table:style-name="ce7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1007" table:style-name="ce7"/>
          <table:table-cell table:number-columns-repeated="15363"/>
        </table:table-row>
        <table:table-row table:style-name="ro5">
          <table:table-cell office:value-type="string" table:style-name="ce7">
            <text:p>A27 MARTINA TAMARA ARIAS KARASCHEWSKI CLUB NATACION POZUELO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19" table:formula="of:=SUM([.C10:.L10])" table:style-name="ce7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1007" table:style-name="ce7"/>
          <table:table-cell table:number-columns-repeated="15363"/>
        </table:table-row>
        <table:table-row table:style-name="ro10">
          <table:table-cell office:value-type="string" table:style-name="ce7">
            <text:p>A25 LUCÍA PÉREZ PÉREZ CLUB NATACIÓN LEÓN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16" table:formula="of:=SUM([.C11:.L11])" table:style-name="ce7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007" table:style-name="ce7"/>
          <table:table-cell table:number-columns-repeated="15363"/>
        </table:table-row>
        <table:table-row table:style-name="ro5">
          <table:table-cell office:value-type="string" table:style-name="ce7">
            <text:p>A9 SOFIA GUTIERREZ GARCIA EN CORVERA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5" table:style-name="ce7"/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15" table:formula="of:=SUM([.C12:.L12])" table:style-name="ce7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007" table:style-name="ce7"/>
          <table:table-cell table:number-columns-repeated="15363"/>
        </table:table-row>
        <table:table-row table:style-name="ro5">
          <table:table-cell office:value-type="string" table:style-name="ce1">
            <text:p>A14 PAULA RODRÍGUEZ MARTÍN ESCUELA DE NATACIÓN CORVERA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9" table:style-name="ce1"/>
          <table:table-cell office:value-type="float" office:value="6" table:formula="of:=SUM([.C13:.L13])" table:style-name="ce1">
            <text:p>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A13 CELESTE PÉREZ PÉREZ CLUB NATACIÓN VILLA DE NAVIA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4" table:formula="of:=SUM([.C14:.L14])" table:style-name="ce1">
            <text:p>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">
            <text:p>A29 AITANA DE LA VEGA TAEKWONDO PENTATLON AVILES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8" table:style-name="ce1"/>
          <table:table-cell office:value-type="float" office:value="8" table:formula="of:=SUM([.C15:.L15])" table:style-name="ce1">
            <text:p>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3">
            <text:p>A33 LUCIA CASTELLO BLASCO PENTATLON GIJON</text:p>
          </table:table-cell>
          <table:table-cell table:number-columns-repeated="3" table:style-name="ce13"/>
          <table:table-cell office:value-type="float" office:value="10" table:style-name="ce13">
            <text:p>10</text:p>
          </table:table-cell>
          <table:table-cell table:number-columns-repeated="7" table:style-name="ce13"/>
          <table:table-cell office:value-type="float" office:value="10" table:formula="of:=SUM([.C16:.L16])" table:style-name="ce13">
            <text:p>10</text:p>
          </table:table-cell>
          <table:table-cell table:number-columns-repeated="1008" table:style-name="ce13"/>
          <table:table-cell table:number-columns-repeated="15363"/>
        </table:table-row>
        <table:table-row table:style-name="ro5">
          <table:table-cell office:value-type="string" table:style-name="ce1">
            <text:p>A30 NOA ALVAREZ MARTÍN TRIATLON OVIEDO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3" table:formula="of:=SUM([.C17:.L17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32 LYDIA CASTELLLO BLASCO PENTATLON GIJON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formula="of:=SUM([.C18:.L18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34 SUE CASTELLO BLASCO PENTATLON GIJON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formula="of:=SUM([.C19:.L19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37 SIGRID DOMINGUEZ RUIZ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formula="of:=SUM([.C20:.L20])" table:style-name="ce1">
            <text:p>2</text:p>
          </table:table-cell>
          <table:table-cell table:number-columns-repeated="16371"/>
        </table:table-row>
        <table:table-row table:style-name="ro10">
          <table:table-cell office:value-type="string" table:style-name="ce1">
            <text:p>A59 IRENE FERNÁNDEZ GONZÁLEZ CLUB NATACIÓN SANTA OLAYA</text:p>
          </table:table-cell>
          <table:table-cell table:style-name="ce1"/>
          <table:table-cell table:number-columns-repeated="2" table:style-name="ce15"/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8" table:formula="of:=SUM([.C21:.L21])" table:style-name="ce1">
            <text:p>8</text:p>
          </table:table-cell>
          <table:table-cell table:number-columns-repeated="16371"/>
        </table:table-row>
        <table:table-row table:style-name="ro14">
          <table:table-cell office:value-type="string" table:style-name="ce1">
            <text:p>A61 ÁNGELA LÓPEZ GARCÍA UNIÓN ESGUEVA</text:p>
          </table:table-cell>
          <table:table-cell table:number-columns-repeated="7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6" table:formula="of:=SUM([.C22:.L22])" table:style-name="ce1">
            <text:p>6</text:p>
          </table:table-cell>
          <table:table-cell table:number-columns-repeated="16371"/>
        </table:table-row>
        <table:table-row table:style-name="ro6">
          <table:table-cell office:value-type="string" table:style-name="ce1">
            <text:p>A63 CARMEN NORIEGA MUÑIZ CLUB NATACIÓN SANTA OLAYA</text:p>
          </table:table-cell>
          <table:table-cell table:number-columns-repeated="7"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formula="of:=SUM([.C23:.L23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A68 ÁNGELA IBÁÑEZ GARCÍA NATACIÓN AVILÉS</text:p>
          </table:table-cell>
          <table:table-cell table:number-columns-repeated="8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formula="of:=SUM([.C24:.L24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A66 ELI BLINOVA CHUMAK</text:p>
          </table:table-cell>
          <table:table-cell table:number-columns-repeated="8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formula="of:=SUM([.C25:.L25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71 AÍDA GALLEGO GRIMA CLUB NATACIÓN SALOU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formula="of:=SUM([.C26:.L26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70 SARA DÍAZ ALFONSO CIUDAD DE GIJÓN</text:p>
          </table:table-cell>
          <table:table-cell table:number-columns-repeated="9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formula="of:=SUM([.C27:.L27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75 CRISTINA ONIS SUAREZ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formula="of:=SUM([.C28:.L28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74 ISIS ACEBEDO GARCIA CIUDAD DE GIJON</text:p>
          </table:table-cell>
          <table:table-cell table:number-columns-repeated="9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formula="of:=SUM([.C29:.L29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73 ADAIAH ACEBEDO GARCIA CIUDAD DE GIJON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style-name="ce15"/>
          <table:table-cell office:value-type="float" office:value="1" table:formula="of:=SUM([.C30:.L30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35 KORINA DOMINGUEZ RUIZ C.N.HELIOS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formula="of:=SUM([.C31:.L31])" table:style-name="ce1">
            <text:p>5</text:p>
          </table:table-cell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table:style-name="ce15"/>
          <table:table-cell table:number-columns-repeated="16377"/>
        </table:table-row>
        <table:table-row table:number-rows-repeated="1048540" table:style-name="ro5">
          <table:table-cell table:number-columns-repeated="16384"/>
        </table:table-row>
      </table:table>
      <table:table table:name="Menores_M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2" table:default-cell-style-name="ce16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5">
          <table:table-cell table:number-columns-repeated="2" table:style-name="ce2"/>
          <table:table-cell office:value-type="string" table:style-name="ce2">
            <text:p>XXII Travesía a Nado de Candás</text:p>
          </table:table-cell>
          <table:table-cell office:value-type="string" table:style-name="ce4">
            <text:p>XXX Travesía a Nado Playa de Poniente</text:p>
          </table:table-cell>
          <table:table-cell office:value-type="string" table:style-name="ce4">
            <text:p>XLV Travesía a Nado Playa de San Lorenzo</text:p>
          </table:table-cell>
          <table:table-cell office:value-type="string" table:style-name="ce4">
            <text:p>LXX Travesía a Nado Musel - Gijón</text:p>
          </table:table-cell>
          <table:table-cell office:value-type="string" table:style-name="ce4">
            <text:p>XXV Travesía Ría de Ribasella</text:p>
          </table:table-cell>
          <table:table-cell office:value-type="string" table:style-name="ce4">
            <text:p>XV Descenso a Nado del Sella</text:p>
          </table:table-cell>
          <table:table-cell office:value-type="string" table:style-name="ce4">
            <text:p>XIV Travesía a Nado Playa "El Arbeyal"</text:p>
          </table:table-cell>
          <table:table-cell office:value-type="string" table:style-name="ce4">
            <text:p>XI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 Travesía Doble Playa de San Lorenz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PUESTO</text:p>
          </table:table-cell>
          <table:table-cell table:number-columns-repeated="1008" table:style-name="ce2"/>
          <table:table-cell table:number-columns-repeated="15362"/>
        </table:table-row>
        <table:table-row table:style-name="ro5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style-name="ro5">
          <table:table-cell office:value-type="string" table:style-name="ce5">
            <text:p>A7 LUCAS GONZÁLEZ GONZÁLEZ C.N.LAS ANCLAS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5">
            <text:p>7</text:p>
          </table:table-cell>
          <table:table-cell table:number-columns-repeated="4" table:style-name="ce5"/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39" table:formula="of:=SUM([.C3:.L3])" table:style-name="ce5">
            <text:p>39</text:p>
          </table:table-cell>
          <table:table-cell office:value-type="float" office:value="1" table:style-name="ce5">
            <text:p>1</text:p>
          </table:table-cell>
          <table:table-cell table:number-columns-repeated="1007" table:style-name="ce5"/>
          <table:table-cell table:number-columns-repeated="15363" table:style-name="ce1"/>
        </table:table-row>
        <table:table-row table:style-name="ro5">
          <table:table-cell office:value-type="string" table:style-name="ce5">
            <text:p>A39 POL FEITO ARSO C.N. SANT ANDREU</text:p>
          </table:table-cell>
          <table:table-cell table:number-columns-repeated="2" table:style-name="ce5"/>
          <table:table-cell table:style-name="ce10"/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4" table:style-name="ce5"/>
          <table:table-cell office:value-type="float" office:value="25" table:formula="of:=SUM([.C4:.L4])" table:style-name="ce5">
            <text:p>25</text:p>
          </table:table-cell>
          <table:table-cell office:value-type="float" office:value="2" table:style-name="ce5">
            <text:p>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">
            <text:p>A20 SERGIO GARRIDO NOGUEIRO TRIATLON LUGONES</text:p>
          </table:table-cell>
          <table:table-cell table:style-name="ce5"/>
          <table:table-cell table:style-name="ce11"/>
          <table:table-cell office:value-type="float" office:value="8" table:style-name="ce12">
            <text:p>8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21" table:formula="of:=SUM([.C5:.L5])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7">
            <text:p>A43 JULIO MARTINEZ GUERRERO NATACION POZUELO</text:p>
          </table:table-cell>
          <table:table-cell table:style-name="ce7"/>
          <table:table-cell table:style-name="ce9"/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19" table:formula="of:=SUM([.C6:.L6])" table:style-name="ce7">
            <text:p>19</text:p>
          </table:table-cell>
          <table:table-cell office:value-type="float" office:value="4" table:style-name="ce7">
            <text:p>4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7">
            <text:p>A56 DIEGO GONZÁLEZ LAFUENTE CLUB NATACIÓN CUENCAS MINERAS</text:p>
          </table:table-cell>
          <table:table-cell table:style-name="ce7"/>
          <table:table-cell table:style-name="ce9"/>
          <table:table-cell table:style-name="ce8"/>
          <table:table-cell table:number-columns-repeated="3"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19" table:formula="of:=SUM([.C7:.L7])" table:style-name="ce7">
            <text:p>19</text:p>
          </table:table-cell>
          <table:table-cell office:value-type="float" office:value="4" table:style-name="ce7">
            <text:p>4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A3 NEL CHAUSEIRO VIZÁN RGCC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style-name="ce6"/>
          <table:table-cell table:number-columns-repeated="5" table:style-name="ce7"/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17" table:formula="of:=SUM([.C8:.L8])" table:style-name="ce7">
            <text:p>17</text:p>
          </table:table-cell>
          <table:table-cell office:value-type="float" office:value="6" table:style-name="ce7">
            <text:p>6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5">
          <table:table-cell office:value-type="string" table:style-name="ce7">
            <text:p>A23 CHRISTIAN MESA GUTIERREZ TRIATLON LUGONES</text:p>
          </table:table-cell>
          <table:table-cell table:number-columns-repeated="2" table:style-name="ce7"/>
          <table:table-cell office:value-type="float" office:value="10" table:style-name="ce6">
            <text:p>10</text:p>
          </table:table-cell>
          <table:table-cell table:number-columns-repeated="5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16" table:formula="of:=SUM([.C9:.L9])" table:style-name="ce7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A54 ÁLVARO FERNÁNDEZ CANELLA CLUB NATACIÓN CUENCAS MINERAS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16" table:formula="of:=SUM([.C10:.L10])" table:style-name="ce7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7">
          <table:table-cell office:value-type="string" table:style-name="ce7">
            <text:p>A51 JOEL VELASCO TRAVIESA CIUDAD DE GIJON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5" table:formula="of:=SUM([.C11:.L11])" table:style-name="ce7">
            <text:p>15</text:p>
          </table:table-cell>
          <table:table-cell office:value-type="float" office:value="8" table:style-name="ce7">
            <text:p>8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5">
          <table:table-cell office:value-type="string" table:style-name="ce8">
            <text:p>A77 JULIO MARTINEZ GUERRERO CIUDAD DE GIJON</text:p>
          </table:table-cell>
          <table:table-cell table:number-columns-repeated="2" table:style-name="ce7"/>
          <table:table-cell table:style-name="ce6"/>
          <table:table-cell table:number-columns-repeated="7" table:style-name="ce7"/>
          <table:table-cell office:value-type="float" office:value="10" table:style-name="ce7">
            <text:p>10</text:p>
          </table:table-cell>
          <table:table-cell office:value-type="float" office:value="10" table:formula="of:=SUM([.C12:.L12])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5">
          <table:table-cell office:value-type="string" table:style-name="ce7">
            <text:p>A31 TEO BARROSO NUÑEZ CN CUENCAS MINERAS</text:p>
          </table:table-cell>
          <table:table-cell table:number-columns-repeated="2" table:style-name="ce7"/>
          <table:table-cell table:style-name="ce6"/>
          <table:table-cell office:value-type="float" office:value="10" table:style-name="ce7">
            <text:p>10</text:p>
          </table:table-cell>
          <table:table-cell table:number-columns-repeated="7" table:style-name="ce7"/>
          <table:table-cell office:value-type="float" office:value="10" table:formula="of:=SUM([.C13:.L13])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8">
          <table:table-cell office:value-type="string" table:style-name="ce7">
            <text:p>A52 JACOBO ANSON CANO CLUB NATACION CIUDAD DE OVIEDO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10" table:formula="of:=SUM([.C14:.L14])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5">
          <table:table-cell office:value-type="string" table:style-name="ce7">
            <text:p>A62 ALAN MATEO ARTACHO GEIEG</text:p>
          </table:table-cell>
          <table:table-cell table:number-columns-repeated="2" table:style-name="ce7"/>
          <table:table-cell table:style-name="ce6"/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10" table:formula="of:=SUM([.C15:.L15])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7" table:style-name="ce7"/>
          <table:table-cell table:number-columns-repeated="15363" table:style-name="ce1"/>
        </table:table-row>
        <table:table-row table:style-name="ro6">
          <table:table-cell office:value-type="string" table:style-name="ce7">
            <text:p>A46 ÁLVARO ARIAS LORITE CLUB NATACIÓN CUENCAS MINERAS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5" table:style-name="ce7"/>
          <table:table-cell office:value-type="float" office:value="10" table:formula="of:=SUM([.C16:.L16])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1">
            <text:p>A5 JULIÁN FERNÁNDEZ FERNÁNDEZ MULTIDEPORTES OVIEDO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6"/>
          <table:table-cell table:number-columns-repeated="8" table:style-name="ce1"/>
          <table:table-cell office:value-type="float" office:value="7" table:formula="of:=SUM([.C17:.L17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6 DIEGO GONZALEZ DIAZ RGCC</text:p>
          </table:table-cell>
          <table:table-cell table:number-columns-repeated="2" table:style-name="ce1"/>
          <table:table-cell table:style-name="ce16"/>
          <table:table-cell office:value-type="float" office:value="9" table:style-name="ce1">
            <text:p>9</text:p>
          </table:table-cell>
          <table:table-cell table:number-columns-repeated="7" table:style-name="ce1"/>
          <table:table-cell office:value-type="float" office:value="9" table:formula="of:=SUM([.C18:.L18])" table:style-name="ce1">
            <text:p>9</text:p>
          </table:table-cell>
          <table:table-cell table:number-columns-repeated="16371"/>
        </table:table-row>
        <table:table-row table:style-name="ro5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style-name="ro5">
          <table:table-cell office:value-type="string" table:style-name="ce1">
            <text:p>A10 IVAN JIMENEZ VEGA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6"/>
          <table:table-cell table:number-columns-repeated="8" table:style-name="ce1"/>
          <table:table-cell office:value-type="float" office:value="9" table:formula="of:=SUM([.C20:.L20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19 PELAYO MARTINEZ TRIATLON OVIEDO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6"/>
          <table:table-cell table:number-columns-repeated="8" table:style-name="ce1"/>
          <table:table-cell office:value-type="float" office:value="6" table:formula="of:=SUM([.C21:.L21])" table:style-name="ce1">
            <text:p>6</text:p>
          </table:table-cell>
          <table:table-cell table:number-columns-repeated="16371"/>
        </table:table-row>
        <table:table-row table:number-rows-repeated="2" table:style-name="ro5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style-name="ro5">
          <table:table-cell office:value-type="string" table:style-name="ce1">
            <text:p>A22 PABLO HERNANDEZ GONZALEZ TRIATLON OVIEDO</text:p>
          </table:table-cell>
          <table:table-cell table:number-columns-repeated="2" table:style-name="ce1"/>
          <table:table-cell office:value-type="float" office:value="6" table:style-name="ce16">
            <text:p>6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9" table:formula="of:=SUM([.C24:.L24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A24 IKER MESA GUTIERREZ TRIATLON LUGONES</text:p>
          </table:table-cell>
          <table:table-cell table:number-columns-repeated="2" table:style-name="ce1"/>
          <table:table-cell office:value-type="float" office:value="7" table:style-name="ce16">
            <text:p>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A28 PELAYO MARTINEZ CAMPOS TRIOVIEDO</text:p>
          </table:table-cell>
          <table:table-cell table:number-columns-repeated="2" table:style-name="ce1"/>
          <table:table-cell office:value-type="float" office:value="5" table:style-name="ce16">
            <text:p>5</text:p>
          </table:table-cell>
          <table:table-cell table:number-columns-repeated="16380" table:style-name="ce1"/>
        </table:table-row>
        <table:table-row table:style-name="ro5">
          <table:table-cell table:style-name="ce4"/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5">
          <table:table-cell office:value-type="string" table:style-name="ce1">
            <text:p>A36 IZAN DOMINGUEZ RUIZ C.N.HELIOS</text:p>
          </table:table-cell>
          <table:table-cell table:number-columns-repeated="2" table:style-name="ce1"/>
          <table:table-cell table:style-name="ce16"/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formula="of:=SUM([.C28:.L28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42 MIGUEL JOVE VILLANUEVA APTRI</text:p>
          </table:table-cell>
          <table:table-cell table:number-columns-repeated="2" table:style-name="ce1"/>
          <table:table-cell table:style-name="ce16"/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formula="of:=SUM([.C29:.L29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44 HUGO SALAZAR MÁRQUEZ LOS TIBURONES DE PUMARÍN</text:p>
          </table:table-cell>
          <table:table-cell table:number-columns-repeated="2" table:style-name="ce1"/>
          <table:table-cell table:style-name="ce16"/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formula="of:=SUM([.C30:.L30])" table:style-name="ce1">
            <text:p>4</text:p>
          </table:table-cell>
          <table:table-cell table:number-columns-repeated="16371"/>
        </table:table-row>
        <table:table-row table:style-name="ro10">
          <table:table-cell office:value-type="string" table:style-name="ce1">
            <text:p>A47 PABLO FERNÁNDEZ PARRA</text:p>
          </table:table-cell>
          <table:table-cell table:number-columns-repeated="2" table:style-name="ce1"/>
          <table:table-cell table:style-name="ce16"/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formula="of:=SUM([.C31:.L31])" table:style-name="ce1">
            <text:p>8</text:p>
          </table:table-cell>
          <table:table-cell table:number-columns-repeated="16371"/>
        </table:table-row>
        <table:table-row table:style-name="ro5">
          <table:table-cell table:style-name="ce4"/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5">
          <table:table-cell office:value-type="string" table:style-name="ce1">
            <text:p>A58 MARIO GARCIA ROJAS C.A.D.A.S. ZARAGOZA</text:p>
          </table:table-cell>
          <table:table-cell table:number-columns-repeated="2" table:style-name="ce1"/>
          <table:table-cell table:style-name="ce16"/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6" table:formula="of:=SUM([.C33:.L33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55 DANIEL GARCÍA DEL RIO ACUÁTICO LEÓN</text:p>
          </table:table-cell>
          <table:table-cell table:number-columns-repeated="2" table:style-name="ce1"/>
          <table:table-cell table:style-name="ce16"/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4" table:formula="of:=SUM([.C34:.L34])" table:style-name="ce1">
            <text:p>4</text:p>
          </table:table-cell>
          <table:table-cell table:number-columns-repeated="16371"/>
        </table:table-row>
        <table:table-row table:style-name="ro5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style-name="ro5">
          <table:table-cell office:value-type="string" table:style-name="ce1">
            <text:p>A64 SAUL NORIEGA MUÑIZ CLUB NATACIÓN SANTA OLAYA</text:p>
          </table:table-cell>
          <table:table-cell table:number-columns-repeated="2" table:style-name="ce1"/>
          <table:table-cell table:style-name="ce16"/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9" table:formula="of:=SUM([.C36:.L36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60 SAMUEL FERNÁNDEZ RIVEIRA CLUB NATACIÓN ORDES</text:p>
          </table:table-cell>
          <table:table-cell table:number-columns-repeated="2" table:style-name="ce1"/>
          <table:table-cell table:style-name="ce16"/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8" table:formula="of:=SUM([.C37:.L37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69 LUKA IRIONDO LIZASO FORTUNA K.E.</text:p>
          </table:table-cell>
          <table:table-cell table:number-columns-repeated="2" table:style-name="ce1"/>
          <table:table-cell table:style-name="ce16"/>
          <table:table-cell table:number-columns-repeated="5"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9" table:formula="of:=SUM([.C38:.L38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A67 JORGE FERNÁNDEZ CANELLA CLUB NATACIÓN CUENCAS MINERAS</text:p>
          </table:table-cell>
          <table:table-cell table:number-columns-repeated="2" table:style-name="ce1"/>
          <table:table-cell table:style-name="ce16"/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formula="of:=SUM([.C39:.L39])" table:style-name="ce1">
            <text:p>4</text:p>
          </table:table-cell>
          <table:table-cell table:number-columns-repeated="16371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1">
            <text:p>A72 HÉCTOR GALLEGO GRIMA CLUB NATACIÓN SALOU</text:p>
          </table:table-cell>
          <table:table-cell table:number-columns-repeated="2" table:style-name="ce1"/>
          <table:table-cell table:style-name="ce16"/>
          <table:table-cell table:number-columns-repeated="6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formula="of:=SUM([.C45:.L45])" table:style-name="ce1">
            <text:p>9</text:p>
          </table:table-cell>
          <table:table-cell table:number-columns-repeated="1637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8528" table:style-name="ro16">
          <table:table-cell table:number-columns-repeated="16384"/>
        </table:table-row>
      </table:table>
      <table:table table:name="Mayores_F" table:style-name="ta1">
        <table:table-column table:style-name="co7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7">
          <table:table-cell table:number-columns-repeated="2" table:style-name="ce2"/>
          <table:table-cell office:value-type="string" table:style-name="ce2">
            <text:p>XXII Travesía a Nado de Candás</text:p>
          </table:table-cell>
          <table:table-cell office:value-type="string" table:style-name="ce3">
            <text:p>XXX Travesía a Nado Playa de Poniente</text:p>
          </table:table-cell>
          <table:table-cell office:value-type="string" table:style-name="ce4">
            <text:p>XLV Travesía a Nado Playa de San Lorenzo</text:p>
          </table:table-cell>
          <table:table-cell office:value-type="string" table:style-name="ce4">
            <text:p>LXX Travesía a Nado Musel - Gijón</text:p>
          </table:table-cell>
          <table:table-cell office:value-type="string" table:style-name="ce4">
            <text:p>XXV Travesía Ría de Ribasella</text:p>
          </table:table-cell>
          <table:table-cell office:value-type="string" table:style-name="ce4">
            <text:p>XV Descenso a Nado del Sella</text:p>
          </table:table-cell>
          <table:table-cell office:value-type="string" table:style-name="ce4">
            <text:p>XIV Travesía a Nado Playa "El Arbeyal"</text:p>
          </table:table-cell>
          <table:table-cell office:value-type="string" table:style-name="ce2">
            <text:p>XI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 Travesía Doble Playa de San Lorenz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PUESTO</text:p>
          </table:table-cell>
          <table:table-cell table:number-columns-repeated="1009" table:style-name="ce2"/>
          <table:table-cell table:number-columns-repeated="1536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B202 BLANCA ALONSO ÁLVAREZ CLUB NATACIÓN CIUDAD DE OVIEDO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6" table:formula="of:=SUM([.C3:.L3])" table:style-name="ce5">
            <text:p>76</text:p>
          </table:table-cell>
          <table:table-cell office:value-type="float" office:value="1" table:style-name="ce5">
            <text:p>1</text:p>
          </table:table-cell>
          <table:table-cell table:number-columns-repeated="1009" table:style-name="ce5"/>
          <table:table-cell table:number-columns-repeated="15361"/>
        </table:table-row>
        <table:table-row table:style-name="ro5">
          <table:table-cell office:value-type="string" table:style-name="ce5">
            <text:p>B237 OLAYA SERRANO FERRERAS CN AVILES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39" table:formula="of:=SUM([.C4:.L4])" table:style-name="ce5">
            <text:p>39</text:p>
          </table:table-cell>
          <table:table-cell office:value-type="float" office:value="2" table:style-name="ce5">
            <text:p>2</text:p>
          </table:table-cell>
          <table:table-cell table:number-columns-repeated="1009" table:style-name="ce5"/>
          <table:table-cell table:number-columns-repeated="15361"/>
        </table:table-row>
        <table:table-row table:style-name="ro5">
          <table:table-cell office:value-type="string" table:style-name="ce5">
            <text:p>B219 PAULA HIGUERA MENDO CLUB NATACIÓN CAMARGO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5"/>
          <table:table-cell office:value-type="float" office:value="9" table:style-name="ce5">
            <text:p>9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35" table:formula="of:=SUM([.C5:.L5])" table:style-name="ce5">
            <text:p>35</text:p>
          </table:table-cell>
          <table:table-cell office:value-type="float" office:value="3" table:style-name="ce5">
            <text:p>3</text:p>
          </table:table-cell>
          <table:table-cell table:number-columns-repeated="1009" table:style-name="ce5"/>
          <table:table-cell table:number-columns-repeated="15361"/>
        </table:table-row>
        <table:table-row table:style-name="ro5">
          <table:table-cell office:value-type="string" table:style-name="ce7">
            <text:p>B230 ALBA ORTIZ DE GUINEA CLUB NATACION PONTEAREAS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5" table:style-name="ce7"/>
          <table:table-cell office:value-type="float" office:value="10" table:style-name="ce7">
            <text:p>10</text:p>
          </table:table-cell>
          <table:table-cell office:value-type="float" office:value="30" table:formula="of:=SUM([.C6:.L6])" table:style-name="ce7">
            <text:p>30</text:p>
          </table:table-cell>
          <table:table-cell office:value-type="float" office:value="4" table:style-name="ce7">
            <text:p>4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B242 BEATRIZ ARRUZA ROBETA CLUB NATACION BENAVENTE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24" table:formula="of:=SUM([.C7:.L7])" table:style-name="ce7">
            <text:p>24</text:p>
          </table:table-cell>
          <table:table-cell office:value-type="float" office:value="5" table:style-name="ce7">
            <text:p>5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B276 CLARA PRIETO NAVA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6" table:style-name="ce7"/>
          <table:table-cell office:value-type="float" office:value="12" table:formula="of:=SUM([.C8:.L8])" table:style-name="ce7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B288 ALICIA QUEVEDO DE ÁVILA</text:p>
          </table:table-cell>
          <table:table-cell table:number-columns-repeated="5" table:style-name="ce7"/>
          <table:table-cell office:value-type="float" office:value="10" table:style-name="ce7">
            <text:p>10</text:p>
          </table:table-cell>
          <table:table-cell table:number-columns-repeated="5" table:style-name="ce7"/>
          <table:table-cell office:value-type="float" office:value="10" table:formula="of:=SUM([.C9:.L9])" table:style-name="ce7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B262 MARIA ALZAGA CRIADO A.D.NAUTICO DE NARON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7" table:style-name="ce7"/>
          <table:table-cell office:value-type="float" office:value="10" table:formula="of:=SUM([.C10:.L10])" table:style-name="ce7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B204 IRENE CALVO MENÉNDEZ RGCC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5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10" table:formula="of:=SUM([.C11:.L11])" table:style-name="ce7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office:value-type="string" table:style-name="ce7">
            <text:p>B223 CECILIA LIRIA DIAZ OVIMASTER</text:p>
          </table:table-cell>
          <table:table-cell table:number-columns-repeated="5" table:style-name="ce7"/>
          <table:table-cell office:value-type="float" office:value="9" table:style-name="ce7">
            <text:p>9</text:p>
          </table:table-cell>
          <table:table-cell table:number-columns-repeated="5" table:style-name="ce7"/>
          <table:table-cell office:value-type="float" office:value="9" table:formula="of:=SUM([.C12:.L12])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009" table:style-name="ce7"/>
          <table:table-cell table:number-columns-repeated="15361"/>
        </table:table-row>
        <table:table-row table:style-name="ro9">
          <table:table-cell office:value-type="string" table:style-name="ce8">
            <text:p>B310 PAULA MAYERO MARISCAL DE GANTE MAKO CARABANCHEL</text:p>
          </table:table-cell>
          <table:table-cell table:number-columns-repeated="7" table:style-name="ce7"/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9" table:formula="of:=SUM([.C13:.L13])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009" table:style-name="ce7"/>
          <table:table-cell table:number-columns-repeated="1536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B205 SOFÍA CALVO MENÉNDEZ RGCC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office:value-type="float" office:value="8" table:formula="of:=SUM([.C15:.L15])" table:style-name="ce1">
            <text:p>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B236 Mª FUENCISLA SANTOS DE ANDRÉ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8" table:formula="of:=SUM([.C16:.L16])" table:style-name="ce1">
            <text:p>8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B248 ALEJANDRA HERNANDEZ GONZALEZ TRIATLON OVIEDO</text:p>
          </table:table-cell>
          <table:table-cell table:number-columns-repeated="8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formula="of:=SUM([.C17:.L17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60 LORENA ALVAREZ BERBEL RGCC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table:style-name="ce15"/>
          <table:table-cell office:value-type="float" office:value="6" table:formula="of:=SUM([.C18:.L18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77 RAQUEL REY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formula="of:=SUM([.C19:.L19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75 CRISTINA ORDIERES MARTÍNEZ INDEPENDIENTE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formula="of:=SUM([.C20:.L20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72 LOLA MACIA RIVA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formula="of:=SUM([.C21:.L21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73 JULIA MACIA RIVAS PERSONAL RUNNING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formula="of:=SUM([.C22:.L22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90 ESTER CALLEJA MAZÓN CLUB NATACIÓ CALDES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5" table:formula="of:=SUM([.C23:.L23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97 ANA GONZALEZ-BAIZAN GONZÁLEZ-LAMUÑO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4" table:formula="of:=SUM([.C24:.L24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300 ELENA LOZANO ALEGRE</text:p>
          </table:table-cell>
          <table:table-cell table:number-columns-repeated="7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6" table:formula="of:=SUM([.C25:.L25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302 YAIZA MORENO CRESPO CLUB NATACIÓN LEÓN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7" table:formula="of:=SUM([.C26:.L26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303 CARLA RUIZ RODRIGUEZ CLUB NATACIÓ DÉNIA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6" table:formula="of:=SUM([.C27:.L27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313 CLAUDIA VILLAR CAINZOS WOLVES FACTORY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formula="of:=SUM([.C28:.L28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315 MARÍA FERNÁNDEZ BAGÜÉS CLUB NATACION CUENCAS MINERAS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7" table:formula="of:=SUM([.C29:.L29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318 ALBA OLAY GONZÁLEZ</text:p>
          </table:table-cell>
          <table:table-cell table:number-columns-repeated="8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formula="of:=SUM([.C30:.L30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320 GABRIELA VEGA COTO PENTATLON GIJON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C31:.L31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322 ERIKA ALONSO ALVAREZ CLUB NATACION CIUDAD DE OVIEDO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5"/>
          <table:table-cell office:value-type="float" office:value="8" table:formula="of:=SUM([.C32:.L32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325 CRISTINA LÁZARO PRIETO INDEPENDIENTE</text:p>
          </table:table-cell>
          <table:table-cell table:number-columns-repeated="9"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formula="of:=SUM([.C33:.L33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323 ANGELA ALVAREZ OURAL CIUDAD DE GIJON</text:p>
          </table:table-cell>
          <table:table-cell table:number-columns-repeated="9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formula="of:=SUM([.C34:.L34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326 GADEA NIETO MARTIN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formula="of:=SUM([.C35:.L35])" table:style-name="ce1">
            <text:p>5</text:p>
          </table:table-cell>
          <table:table-cell table:number-columns-repeated="16371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office:value-type="string" table:style-name="ce1">
            <text:p>B206 SOFÍA CARBALLO GONZÁLEZ CLUB NATACIÓN PONTEAREAS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9" table:style-name="ce1"/>
          <table:table-cell office:value-type="float" office:value="8" table:formula="of:=SUM([.C43:.L43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18 BÁRBARA GUDÍN SUÁREZ CLUB NATACIÓN VILLA DE NAVIA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9" table:style-name="ce1"/>
          <table:table-cell office:value-type="float" office:value="5" table:formula="of:=SUM([.C44:.L44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16 SUSANA GONZALEZ LOPEZ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4" table:formula="of:=SUM([.C45:.L45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28 JENYREE MENDOZA HERNANDEZ TRIATLON GIJON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9" table:style-name="ce1"/>
          <table:table-cell office:value-type="float" office:value="3" table:formula="of:=SUM([.C46:.L46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25 MARY MAR LÓPEZ ALVAREZ CNVN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2" table:formula="of:=SUM([.C47:.L47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24 ROSA MARY LOPEZ ALVAREZ ESCUELA NATACION DE CORVE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formula="of:=SUM([.C48:.L48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63 RAQUEL ALZAGA CRIADO A.D. NAUTICO DE NARON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8" table:formula="of:=SUM([.C49:.L49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59 NORA ALVAREZ BELKASEN CLUB NATACION LEON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8" table:style-name="ce1"/>
          <table:table-cell office:value-type="float" office:value="7" table:formula="of:=SUM([.C50:.L50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50 TERESA MARTÍNEZ ALARCÓN CLUB NATACION TIZON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8" table:style-name="ce1"/>
          <table:table-cell office:value-type="float" office:value="6" table:formula="of:=SUM([.C51:.L51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55 SARA RUBIO TRIATLÓN CHARRO F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8" table:style-name="ce1"/>
          <table:table-cell office:value-type="float" office:value="3" table:formula="of:=SUM([.C52:.L52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26 VIRGINIA MÁS ANDRÉ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2" table:formula="of:=SUM([.C53:.L53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41 ANDREA ARNAU MARTINEZ EQTR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formula="of:=SUM([.C54:.L54])" table:style-name="ce1">
            <text:p>1</text:p>
          </table:table-cell>
          <table:table-cell table:number-columns-repeated="16371"/>
        </table:table-row>
        <table:table-row table:number-rows-repeated="1048522" table:style-name="ro5">
          <table:table-cell table:number-columns-repeated="16384"/>
        </table:table-row>
      </table:table>
      <table:table table:name="Mayores_M" table:style-name="ta1">
        <table:table-column table:style-name="co8" table:default-cell-style-name="ce1"/>
        <table:table-column table:style-name="co2" table:number-columns-repeated="1020" table:default-cell-style-name="ce1"/>
        <table:table-column table:style-name="co3" table:number-columns-repeated="15363" table:default-cell-style-name="ce1"/>
        <table:table-row table:style-name="ro15">
          <table:table-cell table:number-columns-repeated="2" table:style-name="ce2"/>
          <table:table-cell office:value-type="string" table:style-name="ce2">
            <text:p>XXII Travesía a Nado de Candás</text:p>
          </table:table-cell>
          <table:table-cell office:value-type="string" table:style-name="ce3">
            <text:p>XXX Travesía a Nado Playa de Poniente</text:p>
          </table:table-cell>
          <table:table-cell office:value-type="string" table:style-name="ce4">
            <text:p>XLV Travesía a Nado Playa de San Lorenzo</text:p>
          </table:table-cell>
          <table:table-cell office:value-type="string" table:style-name="ce4">
            <text:p>LXX Travesía a Nado Musel - Gijón</text:p>
          </table:table-cell>
          <table:table-cell office:value-type="string" table:style-name="ce4">
            <text:p>XXV Travesía Ría de Ribasella</text:p>
          </table:table-cell>
          <table:table-cell office:value-type="string" table:style-name="ce4">
            <text:p>XV Descenso a Nado del Sella</text:p>
          </table:table-cell>
          <table:table-cell office:value-type="string" table:style-name="ce4">
            <text:p>XIV Travesía a Nado Playa "El Arbeyal"</text:p>
          </table:table-cell>
          <table:table-cell office:value-type="string" table:style-name="ce4">
            <text:p>XI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 Travesía Doble Playa de San Lorenz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PUESTO</text:p>
          </table:table-cell>
          <table:table-cell table:number-columns-repeated="1007" table:style-name="ce2"/>
          <table:table-cell table:number-columns-repeated="1536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B210 LUCAS COSTA FERNÁNDEZ CN PONTEAREAS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7" table:formula="of:=SUM([.C3:.L3])" table:style-name="ce5">
            <text:p>67</text:p>
          </table:table-cell>
          <table:table-cell office:value-type="float" office:value="1" table:style-name="ce5">
            <text:p>1</text:p>
          </table:table-cell>
          <table:table-cell table:number-columns-repeated="1007" table:style-name="ce5"/>
          <table:table-cell table:number-columns-repeated="15363"/>
        </table:table-row>
        <table:table-row table:style-name="ro5">
          <table:table-cell office:value-type="string" table:style-name="ce5">
            <text:p>B208 JOAQUÍN CONDE ÁLVAREZ CLUB NATACIÓN CAMARGO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57" table:formula="of:=SUM([.C4:.L4])" table:style-name="ce5">
            <text:p>57</text:p>
          </table:table-cell>
          <table:table-cell office:value-type="float" office:value="2" table:style-name="ce5">
            <text:p>2</text:p>
          </table:table-cell>
          <table:table-cell table:number-columns-repeated="1007" table:style-name="ce5"/>
          <table:table-cell table:number-columns-repeated="15363"/>
        </table:table-row>
        <table:table-row table:style-name="ro5">
          <table:table-cell office:value-type="string" table:style-name="ce5">
            <text:p>B253 ÒSCAR RODRIGUEZ CAMPO CN. CAMARGO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3" table:style-name="ce5"/>
          <table:table-cell office:value-type="float" office:value="36" table:formula="of:=SUM([.C5:.L5])" table:style-name="ce5">
            <text:p>36</text:p>
          </table:table-cell>
          <table:table-cell office:value-type="float" office:value="3" table:style-name="ce5">
            <text:p>3</text:p>
          </table:table-cell>
          <table:table-cell table:number-columns-repeated="1007" table:style-name="ce5"/>
          <table:table-cell table:number-columns-repeated="15363"/>
        </table:table-row>
        <table:table-row table:style-name="ro5">
          <table:table-cell office:value-type="string" table:style-name="ce7">
            <text:p>B299 DIEGO GUTIÉRREZ LÓPEZ CLUB NATACIÓN LAS ANCLAS</text:p>
          </table:table-cell>
          <table:table-cell table:number-columns-repeated="6"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27" table:formula="of:=SUM([.C6:.L6])" table:style-name="ce7">
            <text:p>27</text:p>
          </table:table-cell>
          <table:table-cell office:value-type="float" office:value="4" table:style-name="ce7">
            <text:p>4</text:p>
          </table:table-cell>
          <table:table-cell table:number-columns-repeated="1007" table:style-name="ce7"/>
          <table:table-cell table:number-columns-repeated="15363"/>
        </table:table-row>
        <table:table-row table:style-name="ro5">
          <table:table-cell office:value-type="string" table:style-name="ce7">
            <text:p>B213 IVAN FERNANDEZ DEL VALLE PABELLON ÓRENSE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30" table:formula="of:=SUM([.C7:.L7])" table:style-name="ce7">
            <text:p>30</text:p>
          </table:table-cell>
          <table:table-cell office:value-type="float" office:value="5" table:style-name="ce7">
            <text:p>5</text:p>
          </table:table-cell>
          <table:table-cell table:number-columns-repeated="1007" table:style-name="ce7"/>
          <table:table-cell table:number-columns-repeated="15363"/>
        </table:table-row>
        <table:table-row table:style-name="ro5">
          <table:table-cell office:value-type="string" table:style-name="ce7">
            <text:p>B249 DIEGO JOVE VILLANUEVA APTRI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22" table:formula="of:=SUM([.C8:.L8])" table:style-name="ce7">
            <text:p>22</text:p>
          </table:table-cell>
          <table:table-cell office:value-type="float" office:value="6" table:style-name="ce7">
            <text:p>6</text:p>
          </table:table-cell>
          <table:table-cell table:number-columns-repeated="1007" table:style-name="ce7"/>
          <table:table-cell table:number-columns-repeated="15363"/>
        </table:table-row>
        <table:table-row table:style-name="ro7">
          <table:table-cell office:value-type="string" table:style-name="ce8">
            <text:p>B286 RODRIGO FERNÁNDEZ MENÉNDEZ</text:p>
          </table:table-cell>
          <table:table-cell table:number-columns-repeated="5" table:style-name="ce7"/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15" table:formula="of:=SUM([.C9:.L9])" table:style-name="ce7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007" table:style-name="ce7"/>
          <table:table-cell table:number-columns-repeated="15363"/>
        </table:table-row>
        <table:table-row table:style-name="ro5">
          <table:table-cell office:value-type="string" table:style-name="ce7">
            <text:p>B324 ADRIAN FERNANDEZ RODRIGUEZ</text:p>
          </table:table-cell>
          <table:table-cell table:number-columns-repeated="9" table:style-name="ce7"/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formula="of:=SUM([.C10:.L10])" table:style-name="ce7">
            <text:p>14</text:p>
          </table:table-cell>
          <table:table-cell office:value-type="float" office:value="8" table:style-name="ce7">
            <text:p>8</text:p>
          </table:table-cell>
          <table:table-cell table:number-columns-repeated="1007" table:style-name="ce7"/>
          <table:table-cell table:number-columns-repeated="15363"/>
        </table:table-row>
        <table:table-row table:style-name="ro5">
          <table:table-cell office:value-type="string" table:style-name="ce7">
            <text:p>B221 JORGE LARA RENUNCIO CLUB AQUATICO AVILES SOLRAS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7"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3" table:formula="of:=SUM([.C11:.L11])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007" table:style-name="ce7"/>
          <table:table-cell table:number-columns-repeated="15363"/>
        </table:table-row>
        <table:table-row table:style-name="ro5">
          <table:table-cell office:value-type="string" table:style-name="ce7">
            <text:p>B281 DAVID YAÑEZ COTO TRIATLON GIJON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6" table:style-name="ce7"/>
          <table:table-cell office:value-type="float" office:value="12" table:formula="of:=SUM([.C12:.L12])" table:style-name="ce7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007" table:style-name="ce7"/>
          <table:table-cell table:number-columns-repeated="15363"/>
        </table:table-row>
        <table:table-row table:style-name="ro5">
          <table:table-cell office:value-type="string" table:style-name="ce1">
            <text:p>B211 SERGIO DIAZ FERNANDEZ VILLA DE NAV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formula="of:=SUM([.C13:.L13])" table:style-name="ce1">
            <text:p>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B212 MIGUEL FANJUL CUESTA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4" table:formula="of:=SUM([.C14:.L14])" table:style-name="ce1">
            <text:p>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B214 MARCOS FERNÁNDEZ FERNÁNDEZ CLUB NATACIÓN VILLA DE NAVIA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9" table:style-name="ce1"/>
          <table:table-cell office:value-type="float" office:value="6" table:formula="of:=SUM([.C15:.L15])" table:style-name="ce1">
            <text:p>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B227 DAVID MÉNDEZ FERNÁNDEZ CLUB NATACIÓN VILLA DE NAVIA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9" table:style-name="ce1"/>
          <table:table-cell office:value-type="float" office:value="3" table:formula="of:=SUM([.C16:.L16])" table:style-name="ce1">
            <text:p>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B233 ALBERTO QUESADA ARAND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9" table:formula="of:=SUM([.C17:.L17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34 DAVID RODRÍGUEZ GONZÁLEZ CLUB NATACIÓN VILLA DE NAVIA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office:value-type="float" office:value="8" table:formula="of:=SUM([.C18:.L18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39 JUAN RAFAEL DIAZ ALVAREZ CUENCAS MINERA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7" table:style-name="ce1"/>
          <table:table-cell table:style-name="ce15"/>
          <table:table-cell table:style-name="ce1"/>
          <table:table-cell office:value-type="float" office:value="10" table:formula="of:=SUM([.C19:.L19])" table:style-name="ce1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46 VICTOR DIAZ ALVAREZ CLUB NATACIÓN TIZONA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2" table:formula="of:=SUM([.C20:.L20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47 DANIEL DIAZ ALVAREZ RGCC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8" table:style-name="ce1"/>
          <table:table-cell office:value-type="float" office:value="5" table:formula="of:=SUM([.C21:.L21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54 RUBÉN ROMAN RUIZ TRIFENIX TOLEDO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formula="of:=SUM([.C22:.L22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58 RODRIGO ALVAREZ BELKASEN CLUB NATACION LEON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8" table:style-name="ce1"/>
          <table:table-cell office:value-type="float" office:value="3" table:formula="of:=SUM([.C23:.L23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65 DIEGO DE EGEA MENENDEZ IESE CLUB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formula="of:=SUM([.C24:.L24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66 AIDAN ENTRIALGO BAYON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formula="of:=SUM([.C25:.L25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68 RODRIGO GARCÍA-ALMENTA RIVAS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formula="of:=SUM([.C26:.L26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61 SAMUEL ÁLVAREZ DÍAZ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1" table:formula="of:=SUM([.C27:.L27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64 ADRIÁN CERRO CASTRO CLUB NATACIÓN CUENCAS MINERAS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formula="of:=SUM([.C28:.L28])" table:style-name="ce1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74 ROGER MACIP SANCHO TRIGIJÓN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5" table:formula="of:=SUM([.C29:.L29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79 SERGIO ROBLES AMIEVA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7" table:formula="of:=SUM([.C30:.L30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89 MARIO ÁLVAREZ NÚÑEZ</text:p>
          </table:table-cell>
          <table:table-cell table:style-name="ce1"/>
          <table:table-cell table:number-columns-repeated="2" table:style-name="ce15"/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formula="of:=SUM([.C31:.L31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82 ENRIC TORRALLARDONA LOBATO CLUB NATACION SANTA OLAYA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6" table:style-name="ce1"/>
          <table:table-cell office:value-type="float" office:value="8" table:formula="of:=SUM([.C32:.L32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83 SERGIO CARNERERO MORETON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6" table:formula="of:=SUM([.C33:.L33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85 LUIS DE PEDRO ALBURQUERQUE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float" office:value="7" table:formula="of:=SUM([.C34:.L34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84 RUBÉN DE CASTRO TERRADILLOS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5" table:formula="of:=SUM([.C35:.L35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96 VÍCTOR GONZÁLEZ FERNÁNDEZ C. N. SANTA OLAYA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0" table:formula="of:=SUM([.C36:.L36])" table:style-name="ce1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293 JAVIER DEL CUETO FERNÁNDEZ CLUB NATACIÓN CIUDAD DE OVIEDO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6" table:formula="of:=SUM([.C37:.L37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B298 VICTOR GUTIERREZ GARCIA CLUB TRIATLÓN 401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5" table:formula="of:=SUM([.C38:.L38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B307 NICOLAS DE PAOLA</text:p>
          </table:table-cell>
          <table:table-cell table:number-columns-repeated="7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4" table:formula="of:=SUM([.C39:.L39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309 BORJA FERNÁNDEZ FERNÁNDEZ INDEPENDIENTE</text:p>
          </table:table-cell>
          <table:table-cell table:number-columns-repeated="7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6" table:formula="of:=SUM([.C40:.L40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311 JOSÉ MUÑOZ-SECA M MAYORES</text:p>
          </table:table-cell>
          <table:table-cell table:number-columns-repeated="7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" table:formula="of:=SUM([.C41:.L41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312 DANIEL VICTORIA LÓPEZ POLIDEPORTIVO GETAFE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formula="of:=SUM([.C42:.L42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316 JAVIER GARCIA MIR</text:p>
          </table:table-cell>
          <table:table-cell table:number-columns-repeated="8" table:style-name="ce1"/>
          <table:table-cell office:value-type="float" office:value="5" table:style-name="ce1">
            <text:p>5</text:p>
          </table:table-cell>
          <table:table-cell table:style-name="ce15"/>
          <table:table-cell table:style-name="ce1"/>
          <table:table-cell office:value-type="float" office:value="5" table:formula="of:=SUM([.C43:.L43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B321 JUAN VILLAZON VALLINA INDEPENDIENTE</text:p>
          </table:table-cell>
          <table:table-cell table:number-columns-repeated="8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formula="of:=SUM([.C44:.L44])" table:style-name="ce1">
            <text:p>6</text:p>
          </table:table-cell>
          <table:table-cell table:number-columns-repeated="1637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5"/>
          <table:table-cell table:number-columns-repeated="16380"/>
        </table:table-row>
        <table:table-row table:number-rows-repeated="1048525" table:style-name="ro5">
          <table:table-cell table:number-columns-repeated="16384"/>
        </table:table-row>
      </table:table>
      <table:table table:name="Master_A_F" table:style-name="ta1">
        <table:table-column table:style-name="co9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5">
          <table:table-cell table:number-columns-repeated="2" table:style-name="ce2"/>
          <table:table-cell office:value-type="string" table:style-name="ce2">
            <text:p>XXII Travesía a Nado de Candás</text:p>
          </table:table-cell>
          <table:table-cell office:value-type="string" table:style-name="ce3">
            <text:p>XXX Travesía a Nado Playa de Poniente</text:p>
          </table:table-cell>
          <table:table-cell office:value-type="string" table:style-name="ce4">
            <text:p>XLV Travesía a Nado Playa de San Lorenzo</text:p>
          </table:table-cell>
          <table:table-cell office:value-type="string" table:style-name="ce4">
            <text:p>LXX Travesía a Nado Musel - Gijón</text:p>
          </table:table-cell>
          <table:table-cell office:value-type="string" table:style-name="ce4">
            <text:p>XXV Travesía Ría de Ribasella</text:p>
          </table:table-cell>
          <table:table-cell office:value-type="string" table:style-name="ce4">
            <text:p>XV Descenso a Nado del Sella</text:p>
          </table:table-cell>
          <table:table-cell office:value-type="string" table:style-name="ce4">
            <text:p>XIV Travesía a Nado Playa "El Arbeyal"</text:p>
          </table:table-cell>
          <table:table-cell office:value-type="string" table:style-name="ce4">
            <text:p>XI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 Travesía Doble Playa de San Lorenz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PUESTO</text:p>
          </table:table-cell>
          <table:table-cell table:number-columns-repeated="1008" table:style-name="ce2"/>
          <table:table-cell table:number-columns-repeated="15362"/>
        </table:table-row>
        <table:table-row table:style-name="ro5">
          <table:table-cell office:value-type="string" table:style-name="ce5">
            <text:p>C450 JESSICA TRAVIESA PALENCIA CIUDAD DE GIJON F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6" table:formula="of:=SUM([.C2:.L2])" table:style-name="ce5">
            <text:p>96</text:p>
          </table:table-cell>
          <table:table-cell office:value-type="float" office:value="1" table:style-name="ce5">
            <text:p>1</text:p>
          </table:table-cell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5">
            <text:p>C402 ROCÍO ALVAREZ GARCIA OVIMASTER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2" table:style-name="ce5"/>
          <table:table-cell office:value-type="float" office:value="37" table:formula="of:=SUM([.C3:.L3])" table:style-name="ce5">
            <text:p>37</text:p>
          </table:table-cell>
          <table:table-cell office:value-type="float" office:value="2" table:style-name="ce5">
            <text:p>2</text:p>
          </table:table-cell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5">
            <text:p>C412 MARTA FANDIÑO FERNÁNDEZ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float" office:value="25" table:formula="of:=SUM([.C4:.L4])" table:style-name="ce5">
            <text:p>25</text:p>
          </table:table-cell>
          <table:table-cell office:value-type="float" office:value="3" table:style-name="ce5">
            <text:p>3</text:p>
          </table:table-cell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7">
            <text:p>C543 DIANA RUBIO GOMEZ CN SANTURTZI</text:p>
          </table:table-cell>
          <table:table-cell table:number-columns-repeated="5"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office:value-type="float" office:value="18" table:formula="of:=SUM([.C5:.L5])" table:style-name="ce7">
            <text:p>18</text:p>
          </table:table-cell>
          <table:table-cell office:value-type="float" office:value="4" table:style-name="ce7">
            <text:p>4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C462 VANESSA DE DIOS GARCÍA VETUSTA TRIATLÓN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table:number-columns-repeated="3" table:style-name="ce7"/>
          <table:table-cell office:value-type="float" office:value="25" table:formula="of:=SUM([.C6:.L6])" table:style-name="ce7">
            <text:p>25</text:p>
          </table:table-cell>
          <table:table-cell office:value-type="float" office:value="5" table:style-name="ce7">
            <text:p>5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C467 MARÍA GONZÁLEZ DÍAZ OVIMASTER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5" table:style-name="ce7"/>
          <table:table-cell office:value-type="float" office:value="13" table:formula="of:=SUM([.C7:.L7])" table:style-name="ce7">
            <text:p>13</text:p>
          </table:table-cell>
          <table:table-cell office:value-type="float" office:value="6" table:style-name="ce7">
            <text:p>6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C472 CARMEN PLAZA CUESTA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13" table:formula="of:=SUM([.C8:.L8])" table:style-name="ce7">
            <text:p>13</text:p>
          </table:table-cell>
          <table:table-cell office:value-type="float" office:value="6" table:style-name="ce7">
            <text:p>6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C578 VANESA FERNANDEZ DE LA FUENTE PENTATLON GIJON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6" table:style-name="ce7"/>
          <table:table-cell office:value-type="float" office:value="8" table:style-name="ce7">
            <text:p>8</text:p>
          </table:table-cell>
          <table:table-cell table:style-name="ce9"/>
          <table:table-cell office:value-type="float" office:value="12" table:formula="of:=SUM([.C9:.L9])" table:style-name="ce7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C494 ESTHER RAMOS MARTINEZ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10" table:formula="of:=SUM([.C10:.L10])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C513 <text:s/>PATRICIA AGÜERA FERNANDEZ REAL GRUPO DE CULTURA COVADONGA</text:p>
          </table:table-cell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number-columns-repeated="6" table:style-name="ce7"/>
          <table:table-cell office:value-type="float" office:value="10" table:formula="of:=SUM([.C11:.L11])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C538 BELÉN NAVARRO HUERTA SOBREPIEDRA</text:p>
          </table:table-cell>
          <table:table-cell table:number-columns-repeated="5" table:style-name="ce7"/>
          <table:table-cell office:value-type="float" office:value="10" table:style-name="ce7">
            <text:p>10</text:p>
          </table:table-cell>
          <table:table-cell table:number-columns-repeated="5" table:style-name="ce7"/>
          <table:table-cell office:value-type="float" office:value="10" table:formula="of:=SUM([.C12:.L12])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008" table:style-name="ce7"/>
          <table:table-cell table:number-columns-repeated="15362"/>
        </table:table-row>
        <table:table-row table:style-name="ro18">
          <table:table-cell office:value-type="string" table:style-name="ce14">
            <text:p>C516 LETICIA DE LA LLANA MENENDEZ REAL GRUPO CULTURA COVADONGA</text:p>
          </table:table-cell>
          <table:table-cell table:number-columns-repeated="6" table:style-name="ce13"/>
          <table:table-cell office:value-type="float" office:value="9" table:style-name="ce13">
            <text:p>9</text:p>
          </table:table-cell>
          <table:table-cell table:number-columns-repeated="4" table:style-name="ce13"/>
          <table:table-cell office:value-type="float" office:value="9" table:formula="of:=SUM([.C13:.L13])" table:style-name="ce13">
            <text:p>9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3">
            <text:p>C479 ESTHER BAYON LEONARDO</text:p>
          </table:table-cell>
          <table:table-cell table:number-columns-repeated="3" table:style-name="ce13"/>
          <table:table-cell office:value-type="float" office:value="9" table:style-name="ce13">
            <text:p>9</text:p>
          </table:table-cell>
          <table:table-cell table:number-columns-repeated="7" table:style-name="ce13"/>
          <table:table-cell office:value-type="float" office:value="9" table:formula="of:=SUM([.C14:.L14])" table:style-name="ce13">
            <text:p>9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3">
            <text:p>C418 AIDA GARCÍA CÁCERES CLUB NATACION VILLA DE NAVIA</text:p>
          </table:table-cell>
          <table:table-cell table:style-name="ce13"/>
          <table:table-cell office:value-type="float" office:value="9" table:style-name="ce13">
            <text:p>9</text:p>
          </table:table-cell>
          <table:table-cell table:number-columns-repeated="6" table:style-name="ce13"/>
          <table:table-cell table:style-name="ce17"/>
          <table:table-cell table:number-columns-repeated="2" table:style-name="ce13"/>
          <table:table-cell office:value-type="float" office:value="9" table:formula="of:=SUM([.C15:.L15])" table:style-name="ce13">
            <text:p>9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">
            <text:p>C405 PATRICIA ARAMBURU ZUÑIGA CLUB AQUATICO AVILES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4" table:formula="of:=SUM([.C16:.L16])" table:style-name="ce1">
            <text:p>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C434 MARTA MATEOS MAZON DEPORTE BLANCO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9" table:style-name="ce1"/>
          <table:table-cell office:value-type="float" office:value="7" table:formula="of:=SUM([.C17:.L17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48 TERESA SIERRA TORRES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9" table:formula="of:=SUM([.C18:.L18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52 ÁNGELA VILLARINO GARCIA</text:p>
          </table:table-cell>
          <table:table-cell table:number-columns-repeated="11" table:style-name="ce1"/>
          <table:table-cell office:value-type="float" office:value="0" table:formula="of:=SUM([.C19:.L19])" table:style-name="ce1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65 PATRICIA GARCIA GARCIA CLUB TRIATLON OVIEDO</text:p>
          </table:table-cell>
          <table:table-cell table:number-columns-repeated="3" table:style-name="ce1"/>
          <table:table-cell table:style-name="ce15"/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7" table:formula="of:=SUM([.C20:.L20])" table:style-name="ce1">
            <text:p>7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C540 ARACELI REMÍREZ SIMÓN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5" table:formula="of:=SUM([.C21:.L21])" table:style-name="ce1">
            <text:p>5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C546 ELISENDA CALONGE RECASEN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3" table:formula="of:=SUM([.C22:.L22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90 ELENA KAZAKOVA CNSO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3" table:formula="of:=SUM([.C23:.L23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91 BELÉN LÓPEZ CORTABITARTE CLUB HERCULES TERMARIA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formula="of:=SUM([.C24:.L24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04 PATRICIA GARCIA GARCIA INDEPENDIENTE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8" table:formula="of:=SUM([.C25:.L25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07 MARTA MATEOS MAZON INDEPENDIENTE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formula="of:=SUM([.C26:.L26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23 MIRIAM ALONSO NAVEIRO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27:.L27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24 ROXANA MARIELA CARIPAN TRIOVIEDO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formula="of:=SUM([.C28:.L28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55 MAITE JULIAN RUBIO CLUB NATACIÓN SANTURTZI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8" table:formula="of:=SUM([.C29:.L29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56 ANA MARÍA MAESTRO ARDANZA TIERRA TRÁGAME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formula="of:=SUM([.C30:.L30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62 AKSANA SHCHEGLOVA OVIMASTER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formula="of:=SUM([.C31:.L31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74 MARTA SAN CELESTINO CARCHENILLA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8" table:formula="of:=SUM([.C32:.L32])" table:style-name="ce1">
            <text:p>8</text:p>
          </table:table-cell>
          <table:table-cell table:number-columns-repeated="16371"/>
        </table:table-row>
        <table:table-row table:number-rows-repeated="1048544" table:style-name="ro5">
          <table:table-cell table:number-columns-repeated="16384"/>
        </table:table-row>
      </table:table>
      <table:table table:name="Master_A_M" table:style-name="ta1">
        <table:table-column table:style-name="co10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5">
          <table:table-cell table:number-columns-repeated="2" table:style-name="ce2"/>
          <table:table-cell office:value-type="string" table:style-name="ce2">
            <text:p>XXII Travesía a Nado de Candás</text:p>
          </table:table-cell>
          <table:table-cell office:value-type="string" table:style-name="ce3">
            <text:p>XXX Travesía a Nado Playa de Poniente</text:p>
          </table:table-cell>
          <table:table-cell office:value-type="string" table:style-name="ce4">
            <text:p>XLV Travesía a Nado Playa de San Lorenzo</text:p>
          </table:table-cell>
          <table:table-cell office:value-type="string" table:style-name="ce4">
            <text:p>LXX Travesía a Nado Musel - Gijón</text:p>
          </table:table-cell>
          <table:table-cell office:value-type="string" table:style-name="ce4">
            <text:p>XXV Travesía Ría de Ribasella</text:p>
          </table:table-cell>
          <table:table-cell office:value-type="string" table:style-name="ce4">
            <text:p>XV Descenso a Nado del Sella</text:p>
          </table:table-cell>
          <table:table-cell office:value-type="string" table:style-name="ce4">
            <text:p>XIV Travesía a Nado Playa "El Arbeyal"</text:p>
          </table:table-cell>
          <table:table-cell office:value-type="string" table:style-name="ce4">
            <text:p>XI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 Travesía Doble Playa de San Lorenz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PUESTO</text:p>
          </table:table-cell>
          <table:table-cell table:number-columns-repeated="1006" table:style-name="ce2"/>
          <table:table-cell table:number-columns-repeated="15364" table:style-name="ce1"/>
        </table:table-row>
        <table:table-row table:style-name="ro5">
          <table:table-cell office:value-type="string" table:style-name="ce5">
            <text:p>C449 CLAUDIO SUAREZ-LLEDO ORTEA RGCC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3" table:style-name="ce5"/>
          <table:table-cell office:value-type="float" office:value="9" table:style-name="ce11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6" table:formula="of:=SUM([.C2:.L2])" table:style-name="ce5">
            <text:p>56</text:p>
          </table:table-cell>
          <table:table-cell office:value-type="float" office:value="1" table:style-name="ce5">
            <text:p>1</text:p>
          </table:table-cell>
          <table:table-cell table:number-columns-repeated="1006" table:style-name="ce5"/>
          <table:table-cell table:number-columns-repeated="15364" table:style-name="ce1"/>
        </table:table-row>
        <table:table-row table:style-name="ro5">
          <table:table-cell office:value-type="string" table:style-name="ce5">
            <text:p>C440 SANTIAGO REDONDO BAZA TRIATLÓN CHARRO - MONELEK C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9" table:formula="of:=SUM([.C3:.L3])" table:style-name="ce5">
            <text:p>39</text:p>
          </table:table-cell>
          <table:table-cell office:value-type="float" office:value="2" table:style-name="ce5">
            <text:p>2</text:p>
          </table:table-cell>
          <table:table-cell table:number-columns-repeated="1006" table:style-name="ce5"/>
          <table:table-cell table:number-columns-repeated="15364" table:style-name="ce1"/>
        </table:table-row>
        <table:table-row table:style-name="ro5">
          <table:table-cell office:value-type="string" table:style-name="ce5">
            <text:p>C410 PABLO DIAZ ANZALONE CIUDAD DE GIJON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5" table:formula="of:=SUM([.C4:.L4])" table:style-name="ce5">
            <text:p>25</text:p>
          </table:table-cell>
          <table:table-cell office:value-type="float" office:value="3" table:style-name="ce5">
            <text:p>3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7">
            <text:p>C417 PABLO GARCIA ALVAREZ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21" table:formula="of:=SUM([.C5:.L5])" table:style-name="ce7">
            <text:p>21</text:p>
          </table:table-cell>
          <table:table-cell office:value-type="float" office:value="4" table:style-name="ce7">
            <text:p>4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C518 ALBERTO GARCÍA RODRÍGUEZ NATACIÓN SEVILLA</text:p>
          </table:table-cell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20" table:formula="of:=SUM([.C6:.L6])" table:style-name="ce7">
            <text:p>20</text:p>
          </table:table-cell>
          <table:table-cell office:value-type="float" office:value="5" table:style-name="ce7">
            <text:p>5</text:p>
          </table:table-cell>
          <table:table-cell table:number-columns-repeated="1006" table:style-name="ce7"/>
          <table:table-cell table:number-columns-repeated="15364" table:style-name="ce1"/>
        </table:table-row>
        <table:table-row table:style-name="ro5">
          <table:table-cell office:value-type="string" table:style-name="ce7">
            <text:p>C406 SERGIO ARCE SANCHEZ TRIATLON GIJON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9" table:formula="of:=SUM([.C7:.L7])" table:style-name="ce7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1006" table:style-name="ce7"/>
          <table:table-cell table:number-columns-repeated="15364" table:style-name="ce1"/>
        </table:table-row>
        <table:table-row table:style-name="ro5">
          <table:table-cell office:value-type="string" table:style-name="ce7">
            <text:p>C566 CLAUDIO FERNÁNDEZ BARREIROS CLUB NATACIÓN ORDES</text:p>
          </table:table-cell>
          <table:table-cell table:number-columns-repeated="7" table:style-name="ce7"/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float" office:value="19" table:formula="of:=SUM([.C8:.L8])" table:style-name="ce7">
            <text:p>19</text:p>
          </table:table-cell>
          <table:table-cell office:value-type="float" office:value="6" table:style-name="ce7">
            <text:p>6</text:p>
          </table:table-cell>
          <table:table-cell table:number-columns-repeated="1006" table:style-name="ce7"/>
          <table:table-cell table:number-columns-repeated="15364" table:style-name="ce1"/>
        </table:table-row>
        <table:table-row table:style-name="ro5">
          <table:table-cell office:value-type="string" table:style-name="ce7">
            <text:p>C401 IVAN ACEBEDO NOVAL CIUDAD DE GIJON</text:p>
          </table:table-cell>
          <table:table-cell table:number-columns-repeated="7"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formula="of:=SUM([.C9:.L9])" table:style-name="ce7">
            <text:p>18</text:p>
          </table:table-cell>
          <table:table-cell office:value-type="float" office:value="8" table:style-name="ce7">
            <text:p>8</text:p>
          </table:table-cell>
          <table:table-cell table:number-columns-repeated="1006" table:style-name="ce7"/>
          <table:table-cell table:number-columns-repeated="15364" table:style-name="ce1"/>
        </table:table-row>
        <table:table-row table:style-name="ro5">
          <table:table-cell office:value-type="string" table:style-name="ce7">
            <text:p>C432 ANDRES LOSA PARRONDO RGCC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8" table:style-name="ce7"/>
          <table:table-cell office:value-type="float" office:value="17" table:formula="of:=SUM([.C10:.L10])" table:style-name="ce7">
            <text:p>17</text:p>
          </table:table-cell>
          <table:table-cell office:value-type="float" office:value="9" table:style-name="ce7">
            <text:p>9</text:p>
          </table:table-cell>
          <table:table-cell table:number-columns-repeated="1007" table:style-name="ce7"/>
          <table:table-cell table:number-columns-repeated="15363"/>
        </table:table-row>
        <table:table-row table:style-name="ro5">
          <table:table-cell office:value-type="string" table:style-name="ce7">
            <text:p>C536 MIGUEL MAZA GIRALDO</text:p>
          </table:table-cell>
          <table:table-cell table:number-columns-repeated="5" table:style-name="ce7"/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16" table:formula="of:=SUM([.C11:.L11])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006" table:style-name="ce7"/>
          <table:table-cell table:number-columns-repeated="15364" table:style-name="ce1"/>
        </table:table-row>
        <table:table-row table:style-name="ro5">
          <table:table-cell office:value-type="string" table:style-name="ce1">
            <text:p>C429 FERNANDO LAGO LAMAS INDEPENDIENTE</text:p>
          </table:table-cell>
          <table:table-cell table:number-columns-repeated="9"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formula="of:=SUM([.C12:.L12])" table:style-name="ce1">
            <text:p>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C430 RAUL LOPEZ MEDINA TRIATLON GIJON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6" table:formula="of:=SUM([.C13:.L13])" table:style-name="ce1">
            <text:p>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C421 SERGIO GARCÍA RODRÍGUEZ C.N. RÍAS BAIXAS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9" table:style-name="ce1"/>
          <table:table-cell office:value-type="float" office:value="9" table:formula="of:=SUM([.C14:.L14])" table:style-name="ce1">
            <text:p>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C424 IVÁN GONZÁLEZ MESAS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4" table:formula="of:=SUM([.C15:.L15])" table:style-name="ce1">
            <text:p>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C422 JUAN GONZÁLEZ ÁLVAREZ CLUB NATACIÓN CUENCAS MINERA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8" table:style-name="ce1"/>
          <table:table-cell office:value-type="float" office:value="3" table:formula="of:=SUM([.C16:.L16])" table:style-name="ce1">
            <text:p>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C426 JAVIER IBÁÑEZ MONLEÓN NATACIÓN UPV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9" table:style-name="ce1"/>
          <table:table-cell office:value-type="float" office:value="7" table:formula="of:=SUM([.C17:.L17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42 DANIEL ROBLES CONS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18:.L18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C447 JAIME SANTORUM PEREZ <text:s/>C. N. OVIMASTER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5" table:style-name="ce13"/>
          <table:table-cell office:value-type="float" office:value="8" table:style-name="ce13">
            <text:p>8</text:p>
          </table:table-cell>
          <table:table-cell table:number-columns-repeated="3" table:style-name="ce13"/>
          <table:table-cell office:value-type="float" office:value="11" table:formula="of:=SUM([.C19:.L19])" table:style-name="ce13">
            <text:p>11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">
            <text:p>C444 ROGELIO RODRÍGUEZ DÍAZ R.G.C.COVADONG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6" table:formula="of:=SUM([.C20:.L20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45 RICHARD RODRÍGUEZ MESEGUER OVIMASTER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8" table:style-name="ce1"/>
          <table:table-cell office:value-type="float" office:value="1" table:formula="of:=SUM([.C21:.L21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54 FERNANDO ALVAREZ SALDAÑA TRIATLON OVIEDO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8" table:style-name="ce1"/>
          <table:table-cell office:value-type="float" office:value="8" table:formula="of:=SUM([.C22:.L22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58 ALEJANDRO ALONSO S.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formula="of:=SUM([.C23:.L23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C459 ALEJANDRO ÁLVAREZ LORENZO MULTIDEPORTES OVIEDO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7" table:formula="of:=SUM([.C24:.L24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C460 SERGIO COBO LÓPEZ CVPL, TARRAGONA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3" table:formula="of:=SUM([.C25:.L25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71 MANUEL PÉREZ MARCOS CLUB NATACIÓN LEÓN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8" table:style-name="ce1"/>
          <table:table-cell office:value-type="float" office:value="4" table:formula="of:=SUM([.C26:.L26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78 FERNANDO BARROSO CN CUENCAS MINERAS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7" table:style-name="ce1"/>
          <table:table-cell office:value-type="float" office:value="10" table:formula="of:=SUM([.C27:.L27])" table:style-name="ce1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75 ASIER ÁLVAREZ TAPIA SOPELA IGERIKETA SWIM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7" table:style-name="ce1"/>
          <table:table-cell office:value-type="float" office:value="9" table:formula="of:=SUM([.C28:.L28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81 ALBERTO CAPELLÁN MARTÍN INDEPENDIENTE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formula="of:=SUM([.C29:.L29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86 ANTONIO FERNANDEZ GALLARDO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5" table:formula="of:=SUM([.C30:.L30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88 JULIO FIERRO FERNÁNDEZ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7" table:style-name="ce1"/>
          <table:table-cell office:value-type="float" office:value="3" table:formula="of:=SUM([.C31:.L31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84 FERNANDO FANJUL FERNÁNDEZ C.D. JABATO VELOZ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formula="of:=SUM([.C32:.L32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487 ALEJANDRO FERNÁNDEZ LAFUENTE MAREA MOREDA M</text:p>
          </table:table-cell>
          <table:table-cell table:number-columns-repeated="8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7" table:formula="of:=SUM([.C33:.L33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C497 ALVARO SUAREZ SUAREZ</text:p>
          </table:table-cell>
          <table:table-cell table:number-columns-repeated="3" table:style-name="ce13"/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7" table:style-name="ce13">
            <text:p>7</text:p>
          </table:table-cell>
          <table:table-cell table:number-columns-repeated="3" table:style-name="ce13"/>
          <table:table-cell office:value-type="float" office:value="11" table:formula="of:=SUM([.C34:.L34])" table:style-name="ce13">
            <text:p>11</text:p>
          </table:table-cell>
          <table:table-cell table:number-columns-repeated="16371" table:style-name="ce13"/>
        </table:table-row>
        <table:table-row table:style-name="ro5">
          <table:table-cell office:value-type="string" table:style-name="ce1">
            <text:p>C501 SERGIO ZAPATERO DELGADO C. N. CUATRO CAMINOS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8" table:formula="of:=SUM([.C35:.L35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05 PABLO VICIOSO RODRIGUEZ INDEPENDIENTE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formula="of:=SUM([.C36:.L36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17 JAVIER FUENTES PASTOR CLUB TRIATLON ANADE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9" table:formula="of:=SUM([.C37:.L37])" table:style-name="ce1">
            <text:p>9</text:p>
          </table:table-cell>
          <table:table-cell table:number-columns-repeated="16371"/>
        </table:table-row>
        <table:table-row table:style-name="ro19">
          <table:table-cell office:value-type="string" table:style-name="ce4">
            <text:p>C519 VICENTE GOMEZ TOMAS TRIATLO CARCAIXENT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7" table:formula="of:=SUM([.C38:.L38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21 JUAN ANTONIO PÉREZ GARCÍA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5" table:formula="of:=SUM([.C39:.L39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27 ERNESTO CORO MORÁN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formula="of:=SUM([.C40:.L40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32 JOSÉ GARCÍA MORIYÓN INDEPENDIENTE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float" office:value="7" table:formula="of:=SUM([.C41:.L41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C529 ADRIAN DIAZ SIMON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6" table:formula="of:=SUM([.C42:.L42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31 JAVIER ALFONSO GARCIA GARCIA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5" table:formula="of:=SUM([.C43:.L43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34 ALEJANDRO GONZÁLEZ SEBASTIÁN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formula="of:=SUM([.C44:.L44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47 JESÚS CASADO RODRÍGUEZ REAL GRUPO DE CULTURA COVADONGA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table:number-columns-repeated="5" table:style-name="ce1"/>
          <table:table-cell office:value-type="float" office:value="9" table:formula="of:=SUM([.C45:.L45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50 PAU ESCUTIA CABALLERO CLUB NATACIÓ DÉNIA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4" table:formula="of:=SUM([.C46:.L46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53 JORGE GAMARRA OLMEDO CD UPSTREAM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8" table:formula="of:=SUM([.C47:.L47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64 DAVID TEJERINA TRONCO INDEPENDIENTE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9" table:formula="of:=SUM([.C48:.L48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61 GONZALO SEDEÑO LAFUENTE CN MASTER TORRIJOS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7" table:formula="of:=SUM([.C49:.L49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60 MIGUEL SALIDO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5" table:formula="of:=SUM([.C50:.L50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69 JON IRIONDO ANACABE</text:p>
          </table:table-cell>
          <table:table-cell table:number-columns-repeated="7"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10" table:formula="of:=SUM([.C51:.L51])" table:style-name="ce1">
            <text:p>10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70 GUSTAVO URIA PADILLA TRIATLON GIJON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formula="of:=SUM([.C52:.L52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71 MARIO LÓPEZ GALLEGO OVIMÁSTER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C53:.L53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76 IVÁN DE QUEVEDO GARCÍA VALDELOSOS</text:p>
          </table:table-cell>
          <table:table-cell table:number-columns-repeated="10" table:style-name="ce1"/>
          <table:table-cell office:value-type="float" office:value="8" table:style-name="ce1">
            <text:p>8</text:p>
          </table:table-cell>
          <table:table-cell office:value-type="float" office:value="8" table:formula="of:=SUM([.C54:.L54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C582 MIKEL IRIONDO ANAKABE SWIM CAMP GETXO</text:p>
          </table:table-cell>
          <table:table-cell table:number-columns-repeated="10" table:style-name="ce1"/>
          <table:table-cell office:value-type="float" office:value="10" table:style-name="ce15">
            <text:p>10</text:p>
          </table:table-cell>
          <table:table-cell office:value-type="float" office:value="10" table:formula="of:=SUM([.C55:.L55])" table:style-name="ce1">
            <text:p>10</text:p>
          </table:table-cell>
          <table:table-cell table:number-columns-repeated="16371"/>
        </table:table-row>
        <table:table-row table:number-rows-repeated="1048521" table:style-name="ro5">
          <table:table-cell table:number-columns-repeated="16384"/>
        </table:table-row>
      </table:table>
      <table:table table:name="Master_50F" table:style-name="ta1">
        <table:table-column table:style-name="co1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5">
          <table:table-cell table:number-columns-repeated="2" table:style-name="ce2"/>
          <table:table-cell office:value-type="string" table:style-name="ce2">
            <text:p>XXII Travesía a Nado de Candás</text:p>
          </table:table-cell>
          <table:table-cell office:value-type="string" table:style-name="ce4">
            <text:p>XXX Travesía a Nado Playa de Poniente</text:p>
          </table:table-cell>
          <table:table-cell office:value-type="string" table:style-name="ce4">
            <text:p>XLV Travesía a Nado Playa de San Lorenzo</text:p>
          </table:table-cell>
          <table:table-cell office:value-type="string" table:style-name="ce4">
            <text:p>LXX Travesía a Nado Musel - Gijón</text:p>
          </table:table-cell>
          <table:table-cell office:value-type="string" table:style-name="ce4">
            <text:p>XXV Travesía Ría de Ribasella</text:p>
          </table:table-cell>
          <table:table-cell office:value-type="string" table:style-name="ce4">
            <text:p>XV Descenso a Nado del Sella</text:p>
          </table:table-cell>
          <table:table-cell office:value-type="string" table:style-name="ce4">
            <text:p>XIV Travesía a Nado Playa "El Arbeyal"</text:p>
          </table:table-cell>
          <table:table-cell office:value-type="string" table:style-name="ce4">
            <text:p>XI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 Travesía Doble Playa de San Lorenz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PUESTO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5">
            <text:p>D622 MARTA FOZ BALDIZ RGCC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3" table:formula="of:=SUM([.C2:.L2])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5">
            <text:p>D632 <text:s/>EMILIA MENÉNDEZ MORIS RGCC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40" table:formula="of:=SUM([.C3:.L3])" table:style-name="ce5">
            <text:p>40</text:p>
          </table:table-cell>
          <table:table-cell office:value-type="float" office:value="2" table:style-name="ce5">
            <text:p>2</text:p>
          </table:table-cell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5">
            <text:p>D630 MAR IGLESIAS LOPEZ CIUDAD DE GIJON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38" table:formula="of:=SUM([.C4:.L4])" table:style-name="ce5">
            <text:p>38</text:p>
          </table:table-cell>
          <table:table-cell office:value-type="float" office:value="3" table:style-name="ce5">
            <text:p>3</text:p>
          </table:table-cell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7">
            <text:p>D606 CARMEN MERCEDES BENITO VIOQUE C.N. OVIMASTER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18" table:formula="of:=SUM([.C5:.L5])" table:style-name="ce7">
            <text:p>18</text:p>
          </table:table-cell>
          <table:table-cell office:value-type="float" office:value="4" table:style-name="ce7">
            <text:p>4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723 PALOMA ROZAS REYES RGCC</text:p>
          </table:table-cell>
          <table:table-cell table:number-columns-repeated="5" table:style-name="ce7"/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4" table:style-name="ce7"/>
          <table:table-cell office:value-type="float" office:value="18" table:formula="of:=SUM([.C6:.L6])" table:style-name="ce7">
            <text:p>18</text:p>
          </table:table-cell>
          <table:table-cell office:value-type="float" office:value="4" table:style-name="ce7">
            <text:p>4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694 MAR RIVAS BARTOLOMÉ CDB NATACION SWIMTONIC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7" table:style-name="ce7"/>
          <table:table-cell office:value-type="float" office:value="10" table:formula="of:=SUM([.C7:.L7])" table:style-name="ce7">
            <text:p>10</text:p>
          </table:table-cell>
          <table:table-cell office:value-type="float" office:value="6" table:style-name="ce7">
            <text:p>6</text:p>
          </table:table-cell>
          <table:table-cell table:number-columns-repeated="1008" table:style-name="ce7"/>
          <table:table-cell table:number-columns-repeated="15362"/>
        </table:table-row>
        <table:table-row table:style-name="ro10">
          <table:table-cell office:value-type="string" table:style-name="ce8">
            <text:p>D735 CRISTINA ELIO VILLANUEVA GRUPO COVADONGA</text:p>
          </table:table-cell>
          <table:table-cell table:number-columns-repeated="6" table:style-name="ce7"/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10" table:formula="of:=SUM([.C8:.L8])" table:style-name="ce7">
            <text:p>10</text:p>
          </table:table-cell>
          <table:table-cell office:value-type="float" office:value="6" table:style-name="ce7">
            <text:p>6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695 CRISTINA RODRIGUEZ GONZALEZ CLUB NATACION TORRELODONES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table:number-columns-repeated="7" table:style-name="ce7"/>
          <table:table-cell office:value-type="float" office:value="9" table:formula="of:=SUM([.C9:.L9])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713 AMAYA BARROETA GARCIA TRIATLON LAS ROZAS</text:p>
          </table:table-cell>
          <table:table-cell table:number-columns-repeated="5" table:style-name="ce7"/>
          <table:table-cell office:value-type="float" office:value="9" table:style-name="ce7">
            <text:p>9</text:p>
          </table:table-cell>
          <table:table-cell table:number-columns-repeated="5" table:style-name="ce7"/>
          <table:table-cell office:value-type="float" office:value="9" table:formula="of:=SUM([.C10:.L10])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727 INES ALONSO PRIETO SD LA VENATORIA</text:p>
          </table:table-cell>
          <table:table-cell table:style-name="ce7"/>
          <table:table-cell table:number-columns-repeated="2" table:style-name="ce9"/>
          <table:table-cell table:number-columns-repeated="3"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office:value-type="float" office:value="9" table:formula="of:=SUM([.C11:.L11])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757 BELEN ARAUZO GARCIA</text:p>
          </table:table-cell>
          <table:table-cell table:number-columns-repeated="6"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office:value-type="float" office:value="9" table:formula="of:=SUM([.C12:.L12])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1">
            <text:p>D608 SUSANA COTO FERNANDEZ TRIATLON GIJON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9" table:style-name="ce1"/>
          <table:table-cell office:value-type="float" office:value="7" table:formula="of:=SUM([.C13:.L13])" table:style-name="ce1">
            <text:p>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">
            <text:p>D604 MERCEDES ALVAREZ SIERRA GRUPO COVADONG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formula="of:=SUM([.C14:.L14])" table:style-name="ce1">
            <text:p>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635 EMILIA MARÍA MUÑIZ ALVAREZ C.N.OVIMASTER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9" table:style-name="ce1"/>
          <table:table-cell office:value-type="float" office:value="5" table:formula="of:=SUM([.C15:.L15])" table:style-name="ce1">
            <text:p>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624 YOLANDA GARCÍA FANO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8" table:style-name="ce1"/>
          <table:table-cell office:value-type="float" office:value="7" table:formula="of:=SUM([.C16:.L16])" table:style-name="ce1">
            <text:p>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668 NATALIA ALONSO VÉLEZ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formula="of:=SUM([.C17:.L17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611 MARTA DÍAZ FERNÁNDEZ SWIM0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4" table:formula="of:=SUM([.C18:.L18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631 VICTORIA MARTÍNEZ-OTERO PÉREZ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9" table:style-name="ce1"/>
          <table:table-cell office:value-type="float" office:value="3" table:formula="of:=SUM([.C19:.L19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692 PALOMA RICO MARTÍN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formula="of:=SUM([.C20:.L20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699 BEATRIZ ISABEL SUÁREZ RODRIGUEZ DE TRIO C.N.CADIZ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7" table:style-name="ce1"/>
          <table:table-cell office:value-type="float" office:value="8" table:formula="of:=SUM([.C21:.L21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689 MARÍA JOSÉ MORAL HERRERO CLUB TRIATLÓN SALAMANCA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formula="of:=SUM([.C22:.L22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02 MERCEDES ALVAREZ SIERRA RGCC</text:p>
          </table:table-cell>
          <table:table-cell table:number-columns-repeated="3" table:style-name="ce1"/>
          <table:table-cell office:value-type="float" office:value="3" table:style-name="ce15">
            <text:p>3</text:p>
          </table:table-cell>
          <table:table-cell table:number-columns-repeated="7" table:style-name="ce1"/>
          <table:table-cell office:value-type="float" office:value="3" table:formula="of:=SUM([.C23:.L23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16 MARGARITA CRESPO FERNÁNDEZ CLUB NATACIÓN LEÓN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5" table:formula="of:=SUM([.C24:.L24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18 LEYRE FERNÁNDEZ ARRIBAS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4" table:formula="of:=SUM([.C25:.L25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19 M. CARMEN MERINO GONZALEZ C.N. OVIMASTER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6" table:formula="of:=SUM([.C26:.L26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20 PILAR PIÑON VARELA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4" table:formula="of:=SUM([.C27:.L27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21 EVA PRIETO ALONSO INDEPENDIENTE</text:p>
          </table:table-cell>
          <table:table-cell table:number-columns-repeated="5" table:style-name="ce1"/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float" office:value="7" table:formula="of:=SUM([.C28:.L28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53 MÓNICA TORRES CALVO C. N. HELIOS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7" table:formula="of:=SUM([.C29:.L29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667 MARIA MARTIN CHAGUACEDA LA VENATO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8" table:style-name="ce1"/>
          <table:table-cell office:value-type="float" office:value="9" table:formula="of:=SUM([.C30:.L30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614 PALOMA ESPARZA DEL VALLE LOS TIBURONES DE PUMARIN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8" table:style-name="ce1"/>
          <table:table-cell office:value-type="float" office:value="7" table:formula="of:=SUM([.C31:.L31])" table:style-name="ce1">
            <text:p>7</text:p>
          </table:table-cell>
          <table:table-cell table:number-columns-repeated="16371"/>
        </table:table-row>
        <table:table-row table:style-name="ro5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Master_50m" table:style-name="ta1">
        <table:table-column table:style-name="co12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5">
          <table:table-cell table:number-columns-repeated="16384"/>
        </table:table-row>
        <table:table-row table:style-name="ro15">
          <table:table-cell table:number-columns-repeated="2" table:style-name="ce2"/>
          <table:table-cell office:value-type="string" table:style-name="ce2">
            <text:p>XXII Travesía a Nado de Candás</text:p>
          </table:table-cell>
          <table:table-cell office:value-type="string" table:style-name="ce4">
            <text:p>XXX Travesía a Nado Playa de Poniente</text:p>
          </table:table-cell>
          <table:table-cell office:value-type="string" table:style-name="ce4">
            <text:p>XLV Travesía a Nado Playa de San Lorenzo</text:p>
          </table:table-cell>
          <table:table-cell office:value-type="string" table:style-name="ce4">
            <text:p>LXX Travesía a Nado Musel - Gijón</text:p>
          </table:table-cell>
          <table:table-cell office:value-type="string" table:style-name="ce4">
            <text:p>XXV Travesía Ría de Ribasella</text:p>
          </table:table-cell>
          <table:table-cell office:value-type="string" table:style-name="ce4">
            <text:p>XV Descenso a Nado del Sella</text:p>
          </table:table-cell>
          <table:table-cell office:value-type="string" table:style-name="ce4">
            <text:p>XIV Travesía a Nado Playa "El Arbeyal"</text:p>
          </table:table-cell>
          <table:table-cell office:value-type="string" table:style-name="ce4">
            <text:p>XI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 Travesía Doble Playa de San Lorenz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PUESTO</text:p>
          </table:table-cell>
          <table:table-cell table:number-columns-repeated="1008" table:style-name="ce2"/>
          <table:table-cell table:number-columns-repeated="15362"/>
        </table:table-row>
        <table:table-row table:style-name="ro5">
          <table:table-cell office:value-type="string" table:style-name="ce5">
            <text:p>D625 JAVIER GOMEZ PEREZ CIUDAD DE GIJON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7" table:formula="of:=SUM([.C3:.L3])" table:style-name="ce5">
            <text:p>97</text:p>
          </table:table-cell>
          <table:table-cell office:value-type="float" office:value="1" table:style-name="ce5">
            <text:p>1</text:p>
          </table:table-cell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5">
            <text:p>D601 FERNANDO ALONSO CUEVA CIUDAD DE GIJON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table:number-columns-repeated="3" table:style-name="ce5"/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3" table:formula="of:=SUM([.C4:.L4])" table:style-name="ce5">
            <text:p>53</text:p>
          </table:table-cell>
          <table:table-cell office:value-type="float" office:value="2" table:style-name="ce5">
            <text:p>2</text:p>
          </table:table-cell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5">
            <text:p>D636 FCO. JAVIER NÚÑEZ PEREZ C.A.N. GUADALAJARA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53" table:formula="of:=SUM([.C5:.L5])" table:style-name="ce5">
            <text:p>53</text:p>
          </table:table-cell>
          <table:table-cell office:value-type="float" office:value="2" table:style-name="ce5">
            <text:p>2</text:p>
          </table:table-cell>
          <table:table-cell table:number-columns-repeated="1008" table:style-name="ce5"/>
          <table:table-cell table:number-columns-repeated="15362"/>
        </table:table-row>
        <table:table-row table:style-name="ro5">
          <table:table-cell office:value-type="string" table:style-name="ce7">
            <text:p>D687 JULIO MARTINEZ FAJARDO MASTER JAEN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37" table:formula="of:=SUM([.C6:.L6])" table:style-name="ce7">
            <text:p>37</text:p>
          </table:table-cell>
          <table:table-cell office:value-type="float" office:value="4" table:style-name="ce7">
            <text:p>4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628 GUZMAN GONZÁLEZ GONZÁLEZ OVIMASTER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36" table:formula="of:=SUM([.C7:.L7])" table:style-name="ce7">
            <text:p>36</text:p>
          </table:table-cell>
          <table:table-cell office:value-type="float" office:value="5" table:style-name="ce7">
            <text:p>5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681 PEDRO FERNANDEZ GUERRA TRIATLON BAHIA DE MALAGA</text:p>
          </table:table-cell>
          <table:table-cell table:number-columns-repeated="3"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25" table:formula="of:=SUM([.C8:.L8])" table:style-name="ce7">
            <text:p>25</text:p>
          </table:table-cell>
          <table:table-cell office:value-type="float" office:value="6" table:style-name="ce7">
            <text:p>6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664 FERNANDO VEGA ÁLVAREZ OVIMASTER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21" table:formula="of:=SUM([.C9:.L9])" table:style-name="ce7">
            <text:p>21</text:p>
          </table:table-cell>
          <table:table-cell office:value-type="float" office:value="7" table:style-name="ce7">
            <text:p>7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643 OSCAR RAMÓN IBAÑEZ CLUB AQUATICO AVILES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19" table:formula="of:=SUM([.C10:.L10])" table:style-name="ce7">
            <text:p>19</text:p>
          </table:table-cell>
          <table:table-cell office:value-type="float" office:value="8" table:style-name="ce7">
            <text:p>8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D698 CRISTOBAL SÁNCHEZ FUENTES CN MASTER TORRIJOS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4" table:style-name="ce7"/>
          <table:table-cell office:value-type="float" office:value="17" table:formula="of:=SUM([.C11:.L11])" table:style-name="ce7">
            <text:p>17</text:p>
          </table:table-cell>
          <table:table-cell office:value-type="float" office:value="9" table:style-name="ce7">
            <text:p>9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684 BALDUINO GARCÍA RODRÍGUEZ INDEPENDIENTE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15" table:formula="of:=SUM([.C12:.L12])" table:style-name="ce7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7">
            <text:p>D607 JAVIER CARNERO ALONSO PENTATLON AVILES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5" table:formula="of:=SUM([.C13:.L13])" table:style-name="ce7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008" table:style-name="ce7"/>
          <table:table-cell table:number-columns-repeated="15362"/>
        </table:table-row>
        <table:table-row table:style-name="ro5">
          <table:table-cell office:value-type="string" table:style-name="ce1">
            <text:p>D603 FRANCISCO JAVIER ÁLVAREZ GARCIA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9" table:style-name="ce1"/>
          <table:table-cell office:value-type="float" office:value="5" table:formula="of:=SUM([.C14:.L14])" table:style-name="ce1">
            <text:p>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605 JOSÉ MANUEL ANSOLA SAN EMETERIO INDEPENDIENTE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15:.L15])" table:style-name="ce1">
            <text:p>1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612 GREGORIO DIAZ GONZALEZ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C16:.L16])" table:style-name="ce1">
            <text:p>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3">
            <text:p>D615 ROBERTO FERNÁNDEZ ÁLVAREZ CLUB ACUÁTICO SOLRAS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float" office:value="14" table:formula="of:=SUM([.C17:.L17])" table:style-name="ce13">
            <text:p>14</text:p>
          </table:table-cell>
          <table:table-cell table:number-columns-repeated="1009" table:style-name="ce13"/>
          <table:table-cell table:number-columns-repeated="15362"/>
        </table:table-row>
        <table:table-row table:style-name="ro5">
          <table:table-cell office:value-type="string" table:style-name="ce1">
            <text:p>D620 JUAN VICENTE FERNANDEZ SUAREZ CLUB NATACION VILLA DE NAVIA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2" table:formula="of:=SUM([.C18:.L18])" table:style-name="ce1">
            <text:p>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638 <text:s/>PABLO PEDRAZ RODRÍGUEZ R.G.C.COVADONG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0" table:formula="of:=SUM([.C19:.L19])" table:style-name="ce1">
            <text:p>10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3">
            <text:p>D645 ARTURO SANTORUM PEREZ C.N.OVIMASTER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4" table:style-name="ce13"/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14" table:formula="of:=SUM([.C20:.L20])" table:style-name="ce13">
            <text:p>14</text:p>
          </table:table-cell>
          <table:table-cell table:number-columns-repeated="1009" table:style-name="ce13"/>
          <table:table-cell table:number-columns-repeated="15362"/>
        </table:table-row>
        <table:table-row table:style-name="ro5">
          <table:table-cell office:value-type="string" table:style-name="ce1">
            <text:p>D640 GUSTAVO PÉREZ SUÁREZ CLUB NATACION VILLA DE NAVIA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4" table:formula="of:=SUM([.C21:.L21])" table:style-name="ce1">
            <text:p>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666 JORGE ARIAS RESCO INDEPENDIENTE M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8" table:style-name="ce1"/>
          <table:table-cell office:value-type="float" office:value="4" table:formula="of:=SUM([.C22:.L22])" table:style-name="ce1">
            <text:p>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633 ANTONIO MENENDEZ SAVOINI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style-name="ce15"/>
          <table:table-cell table:number-columns-repeated="2" table:style-name="ce1"/>
          <table:table-cell office:value-type="float" office:value="5" table:formula="of:=SUM([.C23:.L23])" table:style-name="ce1">
            <text:p>5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665 MARCOS VILLAR RODRIGUEZ CIUDAD DE GIJON</text:p>
          </table:table-cell>
          <table:table-cell table:number-columns-repeated="10" table:style-name="ce1"/>
          <table:table-cell office:value-type="float" office:value="4" table:style-name="ce1">
            <text:p>4</text:p>
          </table:table-cell>
          <table:table-cell office:value-type="float" office:value="4" table:formula="of:=SUM([.C24:.L24])" table:style-name="ce1">
            <text:p>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661 PABLO SANCHEZ FERNANDEZ RAMPA 2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office:value-type="float" office:value="2" table:formula="of:=SUM([.C25:.L25])" table:style-name="ce1">
            <text:p>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651 SANTOS DE LERA TOROLLO CLUB NATACIÓN CIUDAD DE OVIED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2" table:formula="of:=SUM([.C26:.L26])" table:style-name="ce1">
            <text:p>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670 IGNACIO ARSUAGA SANTOS CLUB NATACION LAS ROZA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2" table:formula="of:=SUM([.C27:.L27])" table:style-name="ce1">
            <text:p>2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675 DAVID CASTELLO MATEO PENTATLON GIJON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6" table:formula="of:=SUM([.C28:.L28])" table:style-name="ce1">
            <text:p>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696 ROSENDO RODRIGUEZ TEY C.N.CADIZ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4" table:formula="of:=SUM([.C29:.L29])" table:style-name="ce1">
            <text:p>4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706 JESUS FERNANDEZ GONZALEZ ACADEMIA CIVIL TRIATLÓN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7" table:formula="of:=SUM([.C30:.L30])" table:style-name="ce1">
            <text:p>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708 FERNANDO JIMÉNEZ CASCALLANA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6" table:formula="of:=SUM([.C31:.L31])" table:style-name="ce1">
            <text:p>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711 ALEJANDRO RODRIGUEZ GOMEZ TRIATLON GIJON</text:p>
          </table:table-cell>
          <table:table-cell table:number-columns-repeated="10" table:style-name="ce1"/>
          <table:table-cell office:value-type="float" office:value="7" table:style-name="ce1">
            <text:p>7</text:p>
          </table:table-cell>
          <table:table-cell office:value-type="float" office:value="7" table:formula="of:=SUM([.C32:.L32])" table:style-name="ce1">
            <text:p>7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D712 VICTOR MANUEL ZABALA BASAGUREN BISIGU TALDEA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2" table:formula="of:=SUM([.C33:.L33])" table:style-name="ce1">
            <text:p>2</text:p>
          </table:table-cell>
          <table:table-cell table:number-columns-repeated="16371"/>
        </table:table-row>
        <table:table-row table:style-name="ro10">
          <table:table-cell office:value-type="string" table:style-name="ce4">
            <text:p>D714 JAIME BLASCO EJARQUE INDEPENDIENTE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2" table:formula="of:=SUM([.C34:.L34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24 CLAUDIO SANCHEZ ALONSO TRIATLON LAS ROZAS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6" table:formula="of:=SUM([.C35:.L35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25 DAVID VIÑA AGUADO TEAM SPORT SPIRIT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formula="of:=SUM([.C36:.L36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26 ANDRES XAUDIERA RAMOS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C37:.L37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44 FRANCISCO JAVIER PÉREZ ALIAGA CLUB MONTEVERDE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formula="of:=SUM([.C38:.L38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52 DANIEL TOLEDO ARTEAGA TENIS CHAMARTIN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4" table:formula="of:=SUM([.C39:.L39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D755 SALVADOR FERNANDEZ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formula="of:=SUM([.C40:.L40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56 ANGEL JOSÉ ÁLVAREZ BARCIA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3" table:formula="of:=SUM([.C41:.L41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60 RAMIRO PÉREZ MOREIRA</text:p>
          </table:table-cell>
          <table:table-cell table:number-columns-repeated="8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formula="of:=SUM([.C42:.L42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61 ANTONI OLARTE MARSAL CLUB NATACIÓ SITGES</text:p>
          </table:table-cell>
          <table:table-cell table:number-columns-repeated="9" table:style-name="ce1"/>
          <table:table-cell office:value-type="float" office:value="4" table:style-name="ce15">
            <text:p>4</text:p>
          </table:table-cell>
          <table:table-cell table:style-name="ce1"/>
          <table:table-cell office:value-type="float" office:value="4" table:formula="of:=SUM([.C43:.L43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66 CARLOS GARCIA DIAZ TRIATLON GIJON</text:p>
          </table:table-cell>
          <table:table-cell table:number-columns-repeated="9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formula="of:=SUM([.C44:.L44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D767 XUAN ROZA SERRANO CIUDAD DE GIJON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formula="of:=SUM([.C45:.L45])" table:style-name="ce1">
            <text:p>1</text:p>
          </table:table-cell>
          <table:table-cell table:number-columns-repeated="16371"/>
        </table:table-row>
        <table:table-row table:style-name="ro5">
          <table:table-cell table:number-columns-repeated="11" table:style-name="ce1"/>
          <table:table-cell table:style-name="ce15"/>
          <table:table-cell table:number-columns-repeated="16372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5"/>
          <table:table-cell table:number-columns-repeated="16380"/>
        </table:table-row>
        <table:table-row table:number-rows-repeated="1048524" table:style-name="ro5">
          <table:table-cell table:number-columns-repeated="16384"/>
        </table:table-row>
      </table:table>
      <table:table table:name="Neopreno_F" table:style-name="ta1">
        <table:table-column table:style-name="co13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5">
          <table:table-cell table:number-columns-repeated="2" table:style-name="ce2"/>
          <table:table-cell office:value-type="string" table:style-name="ce2">
            <text:p>XXII Travesía a Nado de Candás</text:p>
          </table:table-cell>
          <table:table-cell office:value-type="string" table:style-name="ce4">
            <text:p>XXX Travesía a Nado Playa de Poniente</text:p>
          </table:table-cell>
          <table:table-cell office:value-type="string" table:style-name="ce4">
            <text:p>XLV Travesía a Nado Playa de San Lorenzo</text:p>
          </table:table-cell>
          <table:table-cell office:value-type="string" table:style-name="ce4">
            <text:p>LXX Travesía a Nado Musel - Gijón</text:p>
          </table:table-cell>
          <table:table-cell office:value-type="string" table:style-name="ce4">
            <text:p>XXV Travesía Ría de Ribasella</text:p>
          </table:table-cell>
          <table:table-cell office:value-type="string" table:style-name="ce4">
            <text:p>XV Descenso a Nado del Sella</text:p>
          </table:table-cell>
          <table:table-cell office:value-type="string" table:style-name="ce4">
            <text:p>XIV Travesía a Nado Playa "El Arbeyal"</text:p>
          </table:table-cell>
          <table:table-cell office:value-type="string" table:style-name="ce4">
            <text:p>XIX Travesía a Nado Ría de Villaviciosa</text:p>
          </table:table-cell>
          <table:table-cell office:value-type="string" table:style-name="ce4">
            <text:p>Travesía a Nado Los Puertos (Memorial Panchano)</text:p>
          </table:table-cell>
          <table:table-cell office:value-type="string" table:style-name="ce4">
            <text:p>VII Travesía Doble Playa de San Lorenz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PUESTO</text:p>
          </table:table-cell>
          <table:table-cell table:number-columns-repeated="16370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N21 MARÍA GORDÓN SUÁREZ TRIATLÓN LUGONES</text:p>
          </table:table-cell>
          <table:table-cell table:number-columns-repeated="2" table:style-name="ce5"/>
          <table:table-cell office:value-type="float" office:value="9" table:style-name="ce5">
            <text:p>9</text:p>
          </table:table-cell>
          <table:table-cell table:number-columns-repeated="4"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4" table:formula="of:=SUM([.C3:.L3])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">
            <text:p>N8 ALBA GONZALEZ REQUEJO PENTATLON GIJON</text:p>
          </table:table-cell>
          <table:table-cell table:number-columns-repeated="5"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9" table:formula="of:=SUM([.C4:.L4])" table:style-name="ce5">
            <text:p>39</text:p>
          </table:table-cell>
          <table:table-cell office:value-type="float" office:value="2" table:style-name="ce5">
            <text:p>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">
            <text:p>N466 RUTH GOMEZ ALVAREZ TRIATLON PENTATLON MIERES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4" table:style-name="ce5"/>
          <table:table-cell office:value-type="float" office:value="35" table:formula="of:=SUM([.C5:.L5])" table:style-name="ce5">
            <text:p>35</text:p>
          </table:table-cell>
          <table:table-cell office:value-type="float" office:value="3" table:style-name="ce5">
            <text:p>3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7">
            <text:p>N216 SUSANA GONZALEZ LOPEZ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29" table:formula="of:=SUM([.C6:.L6])" table:style-name="ce7">
            <text:p>29</text:p>
          </table:table-cell>
          <table:table-cell office:value-type="float" office:value="4" table:style-name="ce7">
            <text:p>4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608 SUSANA COTO FERNANDEZ TRIATLON GIJON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style-name="ce7"/>
          <table:table-cell office:value-type="float" office:value="23" table:formula="of:=SUM([.C7:.L7])" table:style-name="ce7">
            <text:p>23</text:p>
          </table:table-cell>
          <table:table-cell office:value-type="float" office:value="5" table:style-name="ce7">
            <text:p>5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8">
            <text:p>N539 BEATRIZ OVIDE VALDES CLUB TRIATLON OVIEDO</text:p>
          </table:table-cell>
          <table:table-cell table:number-columns-repeated="3" table:style-name="ce7"/>
          <table:table-cell table:style-name="ce9"/>
          <table:table-cell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20" table:formula="of:=SUM([.C8:.L8])" table:style-name="ce7">
            <text:p>20</text:p>
          </table:table-cell>
          <table:table-cell office:value-type="float" office:value="6" table:style-name="ce7">
            <text:p>6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614 PALOMA ESPARZA DEL VALLE LOS TIBURONES DE PUMARIN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8" table:style-name="ce7">
            <text:p>8</text:p>
          </table:table-cell>
          <table:table-cell table:number-columns-repeated="7" table:style-name="ce7"/>
          <table:table-cell office:value-type="float" office:value="17" table:formula="of:=SUM([.C9:.L9])" table:style-name="ce7">
            <text:p>17</text:p>
          </table:table-cell>
          <table:table-cell office:value-type="float" office:value="7" table:style-name="ce7">
            <text:p>7</text:p>
          </table:table-cell>
          <table:table-cell table:number-columns-repeated="16370" table:style-name="ce7"/>
        </table:table-row>
        <table:table-row table:style-name="ro10">
          <table:table-cell office:value-type="string" table:style-name="ce8">
            <text:p>N662 MERCEDES TORRES SERUENDO TRIOVIEDO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number-columns-repeated="5" table:style-name="ce7"/>
          <table:table-cell office:value-type="float" office:value="13" table:formula="of:=SUM([.C10:.L10])" table:style-name="ce7">
            <text:p>13</text:p>
          </table:table-cell>
          <table:table-cell office:value-type="float" office:value="8" table:style-name="ce7">
            <text:p>8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300 ELENA LOZANO ALEGRE F</text:p>
          </table:table-cell>
          <table:table-cell table:number-columns-repeated="6" table:style-name="ce7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office:value-type="float" office:value="13" table:formula="of:=SUM([.C11:.L11])" table:style-name="ce7">
            <text:p>13</text:p>
          </table:table-cell>
          <table:table-cell office:value-type="float" office:value="8" table:style-name="ce7">
            <text:p>8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409 CRISTINA CIPITRIA CASTRO SANTA OLAYA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9" table:style-name="ce7"/>
          <table:table-cell office:value-type="float" office:value="10" table:formula="of:=SUM([.C12:.L12])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530 NOELIA DOMENECH ARASANZ TRUBULLS</text:p>
          </table:table-cell>
          <table:table-cell table:style-name="ce7"/>
          <table:table-cell table:number-columns-repeated="2" table:style-name="ce9"/>
          <table:table-cell table:number-columns-repeated="3" table:style-name="ce7"/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10" table:formula="of:=SUM([.C13:.L13])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462 VANESSA DE DIOS GARCÍA VETUSTA TRIATLÓN</text:p>
          </table:table-cell>
          <table:table-cell table:number-columns-repeated="9" table:style-name="ce7"/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0" table:formula="of:=SUM([.C14:.L14])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7">
            <text:p>N516 LETICIA DE LA LLANA MENENDEZ REAL GRUPO CULTURA COVADONGA</text:p>
          </table:table-cell>
          <table:table-cell table:number-columns-repeated="4" table:style-name="ce7"/>
          <table:table-cell office:value-type="float" office:value="10" table:style-name="ce7">
            <text:p>10</text:p>
          </table:table-cell>
          <table:table-cell table:number-columns-repeated="6" table:style-name="ce7"/>
          <table:table-cell office:value-type="float" office:value="10" table:formula="of:=SUM([.C15:.L15])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">
            <text:p>N541 MIRIAM ROBLES VILLAR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table:number-columns-repeated="5" table:style-name="ce1"/>
          <table:table-cell office:value-type="float" office:value="9" table:formula="of:=SUM([.C16:.L16])" table:style-name="ce1">
            <text:p>9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">
            <text:p>N557 PATRÍCIA MARQUEZ NAVALPOTRO TRIBULLS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office:value-type="float" office:value="7" table:formula="of:=SUM([.C17:.L17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713 AMAYA BARROETA GARCIA TRIATLON LAS ROZAS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6" table:formula="of:=SUM([.C18:.L18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728 NOELIA ALVAREZ DIAZ TEAM SPORT SPIRIT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5" table:formula="of:=SUM([.C19:.L19])" table:style-name="ce1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34 EVA MERA PURAS C.D. ATALANTA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9" table:style-name="ce1"/>
          <table:table-cell office:value-type="float" office:value="8" table:formula="of:=SUM([.C20:.L20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62 MERCEDES TORRES SERUENDO TRIOVIEDO</text:p>
          </table:table-cell>
          <table:table-cell table:number-columns-repeated="7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float" office:value="7" table:formula="of:=SUM([.C21:.L21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308 LARA DÍAZ CELAYA TRIATLÓN OVIEDO</text:p>
          </table:table-cell>
          <table:table-cell table:number-columns-repeated="7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6" table:formula="of:=SUM([.C22:.L22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14 PALOMA ESPARZA DEL VALLE LOS TIBURONES DE PUMARIN</text:p>
          </table:table-cell>
          <table:table-cell table:number-columns-repeated="7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4" table:formula="of:=SUM([.C23:.L23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765 NOEMI MORENO CIUDAD DE GIJON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formula="of:=SUM([.C24:.L24])" table:style-name="ce1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402 ROCÍO ALVAREZ GARCIA OVIMASTER</text:p>
          </table:table-cell>
          <table:table-cell table:number-columns-repeated="10" table:style-name="ce1"/>
          <table:table-cell office:value-type="float" office:value="7" table:style-name="ce1">
            <text:p>7</text:p>
          </table:table-cell>
          <table:table-cell office:value-type="float" office:value="7" table:formula="of:=SUM([.C25:.L25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327 MARÍA LARA RENUNCIO CLUB NATACIÓN SANTA OLAYA</text:p>
          </table:table-cell>
          <table:table-cell table:number-columns-repeated="10" table:style-name="ce1"/>
          <table:table-cell office:value-type="float" office:value="6" table:style-name="ce1">
            <text:p>6</text:p>
          </table:table-cell>
          <table:table-cell office:value-type="float" office:value="6" table:formula="of:=SUM([.C26:.L26])" table:style-name="ce1">
            <text:p>6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255 SARA RUBIO SANCHEZ TRIATLÓN CHARRO</text:p>
          </table:table-cell>
          <table:table-cell table:number-columns-repeated="10" table:style-name="ce1"/>
          <table:table-cell office:value-type="float" office:value="4" table:style-name="ce1">
            <text:p>4</text:p>
          </table:table-cell>
          <table:table-cell office:value-type="float" office:value="4" table:formula="of:=SUM([.C27:.L27])" table:style-name="ce1">
            <text:p>4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581 SORAYA GARCIA ALVAREZ TRIATLON GIJON</text:p>
          </table:table-cell>
          <table:table-cell table:number-columns-repeated="10" table:style-name="ce1"/>
          <table:table-cell office:value-type="float" office:value="3" table:style-name="ce1">
            <text:p>3</text:p>
          </table:table-cell>
          <table:table-cell office:value-type="float" office:value="3" table:formula="of:=SUM([.C28:.L28])" table:style-name="ce1">
            <text:p>3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630 MAR IGLESIAS LOPEZ CIUDAD DE GIJON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office:value-type="float" office:value="2" table:formula="of:=SUM([.C29:.L29])" table:style-name="ce1">
            <text:p>2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329 MARTA MORÁN FREIRE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office:value-type="float" office:value="1" table:formula="of:=SUM([.C30:.L30])" table:style-name="ce1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480 CAROLINA BOLAÑOS RODRIGUEZ WOLVES FACTORY TRIATLON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table:number-columns-repeated="7" table:style-name="ce1"/>
          <table:table-cell office:value-type="float" office:value="9" table:formula="of:=SUM([.C31:.L31])" table:style-name="ce1">
            <text:p>9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499 NOELIA BRENDA VEGA HERNÁNDEZ EMELAR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7" table:style-name="ce1"/>
          <table:table-cell office:value-type="float" office:value="7" table:formula="of:=SUM([.C32:.L32])" table:style-name="ce1">
            <text:p>7</text:p>
          </table:table-cell>
          <table:table-cell table:number-columns-repeated="16371"/>
        </table:table-row>
        <table:table-row table:style-name="ro5">
          <table:table-cell office:value-type="string" table:style-name="ce1">
            <text:p>N468 LUCÍA JAUREGUIZAR GUZMÁN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5">
          <table:table-cell table:number-columns-repeated="3" table:style-name="ce1"/>
          <table:table-cell table:style-name="ce15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 .</meta:initial-creator>
    <dc:creator>Usuario</dc:creator>
    <meta:creation-date>2024-10-09T14:20:00Z</meta:creation-date>
    <dc:date>2024-10-31T13:20:20Z</dc:date>
    <meta:editing-cycles>324</meta:editing-cycles>
    <meta:editing-duration>PT49234S</meta:editing-duration>
  </office:meta>
</office:document-meta>
</file>